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3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indent="0.3937in"/>
    </style:style>
    <style:style style:name="P3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9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2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3"><text:span text:style-name="T24">PORTARIA Nº 125 DE 02 DE FEVEREIRO DE 2021</text:span></text:p>
      <text:p text:style-name="P25"/>
      <text:p text:style-name="P26"/>
      <text:p text:style-name="P27"/>
      <text:p text:style-name="P28"/>
      <text:p text:style-name="P29"><text:span text:style-name="T30">O Prefeito Municipal de Morretes, Estado do Paraná</text:span><text:span text:style-name="T31">, no uso de suas atribuições legais, em conformidade com o disposto na Lei Municipal nº 141/2011 e Edital nº 001/2019 Abertura de<text:s/></text:span><text:span text:style-name="T32">PSS/Educação</text:span></text:p>
      <text:p text:style-name="P33"/>
      <text:p text:style-name="P34"/>
      <text:p text:style-name="P35"><text:span text:style-name="T36">RESOLVE:</text:span></text:p>
      <text:p text:style-name="P37"/>
      <text:p text:style-name="P38"/>
      <text:p text:style-name="P39"><text:span text:style-name="T40"><text:s text:c="18"/>PRORROGAR,<text:s/></text:span><text:span text:style-name="T41">pelo período de<text:s/></text:span><text:span text:style-name="T42">30 (trinta) dias</text:span><text:span text:style-name="T43">, 04 de fevereiro de 2021 a 04 de<text:s/></text:span><text:span text:style-name="T44">março</text:span><text:span text:style-name="T45"><text:s/>de 2021, sob regime de C.L.T., a Srª<text:s/></text:span><text:span text:style-name="T46">CATIANE MACHADO CARNEIRO</text:span><text:span text:style-name="T47">, portadora do RG nº 9.240.098-0, CPF nº<text:s/></text:span><text:span text:style-name="T48">055.694.389-98 e PIS/PASEP 1.280.952.450-7, lotada na Secretaria Municipal de Educação, Escola Municipal Benedita da Silva Vieira, para prestação de serviços na função de Professora, Anos Iniciais do Ensino Fundamental, com carga horária de 20 h/s, percebe</text:span><text:span text:style-name="T49">ndo a remuneração mensal de R$ 1.278,87 (hum mil, duzentos e setenta e oito reais e oitenta e sete centavos).</text:span></text:p>
      <text:p text:style-name="P50"/>
      <text:p text:style-name="P51"><text:span text:style-name="T52"><text:s text:c="19"/>A Divisão de Recursos Humanos deverá promover as devidas anotações a respei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ço Municipal Nhundiaquara, Morretes, 0</text:span><text:span text:style-name="T62">2 de fevereiro de 2021.</text:span></text:p>
      <text:p text:style-name="P63"/>
      <text:p text:style-name="P64"/>
      <text:p text:style-name="P65"/>
      <text:p text:style-name="Normal"/>
      <text:p text:style-name="P66"/>
      <text:p text:style-name="P67"><text:span text:style-name="T68">SEBASTIÃO BRINDAROLLI JÚNIOR</text:span></text:p>
      <text:p text:style-name="P69"><text:span text:style-name="T70">Prefeito Municipal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2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P14"/>
      </style:header>
      <style:footer>
        <text:p text:style-name="P15"><text:tab/><text:span text:style-name="T16">_____________________________________________________________________________________</text:span></text:p>
        <text:p text:style-name="P17"><text:span text:style-name="T18">Praça Rocha Pombo, 10, Centro – Fone (41) 3462-1266. CEP 83350-000. Morretes - Paraná.</text:span></text:p>
        <text:p text:style-name="P19"><text:span text:style-name="T20">Site:<text:s/></text:span><text:span text:style-name="T21">www.morretes.pr.gov.br – e-mail: gabinete@morretes.pr.gov.br</text:span></text:p>
        <text:p text:style-name="P22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19:45:00Z</meta:creation-date>
    <dc:date>2021-02-03T19:54:00Z</dc:date>
    <meta:print-date>2021-02-01T19:47:00Z</meta:print-date>
    <meta:template xlink:href="Normal.dotm" xlink:type="simple"/>
    <meta:editing-cycles>4</meta:editing-cycles>
    <meta:editing-duration>PT240S</meta:editing-duration>
    <meta:document-statistic meta:page-count="1" meta:paragraph-count="2" meta:word-count="164" meta:character-count="1048" meta:row-count="7" meta:non-whitespace-character-count="886"/>
  </office:meta>
</office:document-meta>
</file>