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>
        <style:tab-stops>
          <style:tab-stop style:type="left" style:position="0.7888in"/>
        </style:tab-stops>
      </style:paragraph-properties>
    </style:style>
    <style:style style:name="T6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4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ANDRESSA BLEY SANCHES</text:span><text:span text:style-name="T46">, portadora do RG nº 7.819.902-4, CPF nº 033.880.579-66 e<text:s/></text:span><text:span text:style-name="T47">PIS/PASEP 2.009.237.861-1, lotada na Secretaria Municipal de Educação, Escola Municipal Benedita da Silva Vieira, para prestação de serviços na função de Professora, Anos Iniciais do Ensino Fundamental, com carga horária de 20 h/s, percebendo a remuneração</text:span><text:span text:style-name="T48"><text:s/>mens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</text:span><text:span text:style-name="T61"><text:s/>2021.</text:span></text:p>
      <text:p text:style-name="P62"/>
      <text:p text:style-name="P63"/>
      <text:p text:style-name="Normal"/>
      <text:p text:style-name="P64"/>
      <text:p text:style-name="P65"/>
      <text:p text:style-name="P66"><text:span text:style-name="T67">SEBASTIÃO BRINDAROLLI JÚNIOR</text:span></text:p>
      <text:p text:style-name="P68"><text:span text:style-name="T69">Prefeito Municipal</text:span></text:p>
      <text:p text:style-name="P70"/>
      <text:p text:style-name="P71"/>
      <text:p text:style-name="P72"/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45:00Z</meta:creation-date>
    <dc:date>2021-02-03T19:53:00Z</dc:date>
    <meta:template xlink:href="Normal.dotm" xlink:type="simple"/>
    <meta:editing-cycles>3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