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5pt" style:font-size-asian="15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7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T48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4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51" style:parent-style-name="Fonteparág.padrão" style:family="text">
      <style:text-properties style:font-name="Carlito" style:font-name-asian="Carlito" style:font-name-complex="Carlito" fo:font-size="12pt" style:font-size-asian="12pt"/>
    </style:style>
    <style:style style:name="P52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P56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7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8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60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2"><text:span text:style-name="T23">PORTARIA Nº 122 DE 02 DE FEVEREIR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<text:s text:c="18"/>PRORROGAR,<text:s/></text:span><text:span text:style-name="T40">pelo período de<text:s/></text:span><text:span text:style-name="T41">30 (trinta) dias</text:span><text:span text:style-name="T42">, 04 de fevereiro de 2021 a 04 de<text:s/></text:span><text:span text:style-name="T43">março</text:span><text:span text:style-name="T44"><text:s/>de 2021, sob regime de C.L.T., a Srª<text:s/></text:span><text:span text:style-name="T45">ANA PAULA DA SILVA ARAUJO</text:span><text:span text:style-name="T46">, portadora do RG nº 5.884.352-0, CPF nº<text:s/></text:span><text:span text:style-name="T47">020.083.469-00 e PIS/PASEP 2.061.275.537-6, lotada na Secretaria Municipal de Educação, Escola Municipal Miguel Schleder, para prestação de serviços na função de Professora, Anos Iniciais do Ensino Fundamental, com carga horária de 20 h/s, percebendo a rem</text:span><text:span text:style-name="T48">uneração mensal de R$ 1.278,87 (hum mil, duzentos e setenta e oito reais e oitenta e sete centavos).</text:span></text:p>
      <text:p text:style-name="P49"/>
      <text:p text:style-name="P50"><text:span text:style-name="T51"><text:s text:c="19"/>A Divisão de Recursos Humanos deverá promover as devidas anotações a respeit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Paço Municipal Nhundiaquara, Morretes, 02 de feve</text:span><text:span text:style-name="T61">reiro de 2021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SEBASTIÃO BRINDAROLLI JÚNIOR</text:span></text:p>
      <text:p text:style-name="P70"><text:span text:style-name="T71">Prefeito Municipal</text:span></text:p>
      <text:p text:style-name="P72"/>
      <text:p text:style-name="Normal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5.2381in"/>
    </style:style>
    <style:style style:name="Table3" style:family="table">
      <style:table-properties style:width="6.396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gabinete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2-01T19:41:00Z</meta:creation-date>
    <dc:date>2021-02-03T19:51:00Z</dc:date>
    <meta:template xlink:href="Normal.dotm" xlink:type="simple"/>
    <meta:editing-cycles>3</meta:editing-cycles>
    <meta:editing-duration>PT0S</meta:editing-duration>
    <meta:document-statistic meta:page-count="1" meta:paragraph-count="2" meta:word-count="162" meta:character-count="1041" meta:row-count="7" meta:non-whitespace-character-count="881"/>
  </office:meta>
</office:document-meta>
</file>