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letter-kerning="false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3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4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57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20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PRORROGAR,<text:s/></text:span><text:span text:style-name="T40">pelo período de 30 (trinta) dias, 06 de fevereiro de 2021 a 06 de março de 2021</text:span><text:span text:style-name="T41">, sob regime de C.L.T., a Srª<text:s/></text:span><text:span text:style-name="T42">ANA CLAUDIA NOGUEIRA SANTOS</text:span><text:span text:style-name="T43">, portadora do RG nº 8.696.329-9, CPF nº<text:s/></text:span><text:span text:style-name="T44">066.225.139-37 e PIS/PASEP 2.017.018.612-6, lotada na Secretaria Municipal de Educação, CEMEI PROFESSORA MARIA LUISA B MERKLE, para prestação de serviços na função de Professor, Anos Iniciais do Ensino Fundamental, com carga horária de 20 h/s, percebendo a</text:span><text:span text:style-name="T45"><text:s/>remuneração mensal de R$ 1.278,87 (hum mil, duzentos e setenta e oito reais e oitenta e sete centavos).</text:span></text:p>
      <text:p text:style-name="P46"/>
      <text:p text:style-name="P47"><text:span text:style-name="T48"><text:s text:c="19"/>A Divisão de Recursos Humanos deverá promover as devidas anotações a respeito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Paço Municipal Nhundiaquara, Morretes, 02 de f</text:span><text:span text:style-name="T57">evereiro de 2021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SEBASTIÃO BRINDAROLLI JÚNIOR</text:span></text:p>
      <text:p text:style-name="P67"><text:span text:style-name="T68">Prefeito Municipal</text:span></text:p>
      <text:p text:style-name="Normal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35:00Z</meta:creation-date>
    <dc:date>2021-02-03T19:47:00Z</dc:date>
    <meta:print-date>2021-02-01T20:24:00Z</meta:print-date>
    <meta:template xlink:href="Normal.dotm" xlink:type="simple"/>
    <meta:editing-cycles>5</meta:editing-cycles>
    <meta:editing-duration>PT600S</meta:editing-duration>
    <meta:document-statistic meta:page-count="1" meta:paragraph-count="2" meta:word-count="161" meta:character-count="1029" meta:row-count="7" meta:non-whitespace-character-count="870"/>
  </office:meta>
</office:document-meta>
</file>