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2"><text:span text:style-name="T23">PORTARIA Nº 119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PRORROGAR,<text:s/></text:span><text:span text:style-name="T40">pelo período de<text:s/></text:span><text:span text:style-name="T41">30 (trinta) dias</text:span><text:span text:style-name="T42">, 04 de fevereiro de 2021 a 04 de<text:s/></text:span><text:span text:style-name="T43">março</text:span><text:span text:style-name="T44"><text:s/>de 2021, sob regime de C.L.T., a Srª<text:s/></text:span><text:span text:style-name="T45">ALESANDRA MORAIS DA COSTA ANGELO</text:span><text:span text:style-name="T46">, portadora do RG nº 8.403.489-4, CPF nº 031.241.109-00 e PIS/PASEP<text:s/></text:span><text:span text:style-name="T47">1.269.005.450-9, lotada na Secretaria Municipal de Educação, Escola Municipal Miguel Schleder, para prestação de serviços na função de Professora, Anos Iniciais do Ensino Fundamental, com carga horária de 20 h/s, percebendo a remuneração mensal de R$ 1.278</text:span><text:span text:style-name="T48">,87 (hum mil, duzentos e setenta e oito reais e oitenta e sete centavos).</text:span></text:p>
      <text:p text:style-name="P49"/>
      <text:p text:style-name="P50"><text:span text:style-name="T51"><text:s text:c="19"/>A Divisão de Recursos Huma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2 de fevereiro de 2021.</text:span></text:p>
      <text:p text:style-name="P61"/>
      <text:p text:style-name="P62"/>
      <text:p text:style-name="P63"/>
      <text:p text:style-name="P64"/>
      <text:p text:style-name="Normal"/>
      <text:p text:style-name="P65"><text:span text:style-name="T66">SEBASTI</text:span><text:span text:style-name="T67">ÃO BRINDAROLLI JÚNIOR</text:span></text:p>
      <text:p text:style-name="P68"><text:span text:style-name="T69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22:00Z</meta:creation-date>
    <dc:date>2021-02-03T19:45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60" meta:character-count="1025" meta:row-count="7" meta:non-whitespace-character-count="867"/>
  </office:meta>
</office:document-meta>
</file>