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24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25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26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27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weight-complex="bold" fo:background-color="#FFFFFF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0"/>
      <text:p text:style-name="P21"/>
      <text:p text:style-name="P22"><text:span text:style-name="T23">P</text:span><text:span text:style-name="T24">ORTARIA</text:span><text:span text:style-name="T25"><text:s/>N.º 1</text:span><text:span text:style-name="T26">10</text:span><text:span text:style-name="T27"><text:s/>DE 28 DE JANEIRO DE 2021</text:span></text:p>
      <text:p text:style-name="Standard"><text:tab/><text:tab/><text:tab/><text:s text:c="128"/><text:s text:c="256"/><text:s text:c="256"/><text:s text:c="105"/></text:p>
      <text:p text:style-name="P28"><text:span text:style-name="T29">O PREFEITO MUNICIPAL DE MORRETES, ESTADO DO PARANÁ</text:span>, no uso de suas atribuições legais, de conformidade com o disposto nas Leis Municipais 02/97, 28/99, 05/03, 38/04,191/12 e 362/14 e Edital n° 01/2015 Abertura de PSS/Hospital de 01/10/2015, Decreto de Homologação de 27/10/2015, e Edital 05/2015 Convocação, de 27/10/2015;</text:p>
      <text:p text:style-name="P30"/>
      <text:p text:style-name="Standard"/>
      <text:p text:style-name="P31"/>
      <text:p text:style-name="P32"><text:s/><text:span text:style-name="T33">RESOLVE.</text:span></text:p>
      <text:p text:style-name="Standard"/>
      <text:p text:style-name="Standard"/>
      <text:p text:style-name="P34"><text:s/><text:span text:style-name="T35">PRORROGAR</text:span><text:span text:style-name="T36">,</text:span><text:s/>pelo período de<text:s/>28<text:s/>de janeiro de<text:s/>2021<text:s/>a 28 de abril de 2021, sob regime da C.L.T, a Sra.<text:s/><text:span text:style-name="T37">DEBORA DA SILVA</text:span>, portadora da C.I nº 8.270.356-0/PR e CPF nº 036.322.829-27 e PIS/PASEP 129.47888.50-4, lotada na Secretaria Municipal de Saúde, para prestação de serviços de 24(vinte e quatro) horas/semanais, na função de<text:s/><text:span text:style-name="T38">TÉCNICA EM RADIOLOGIA</text:span>, percebendo a remuneração mensal de R$ 1.448,00 (hum mil, quatrocentos e quarenta e oito reais).</text:p>
      <text:p text:style-name="P39"/>
      <text:p text:style-name="P40"><text:tab/>A Divisão de Recursos Humanos deverá promover as devidas anotações a respeito</text:p>
      <text:p text:style-name="P41"/>
      <text:p text:style-name="P42"><text:span text:style-name="T43"><text:s/>Dê-se ciência a beneficiada e cumpra-se.</text:span></text:p>
      <text:p text:style-name="P44"/>
      <text:p text:style-name="P45"/>
      <text:p text:style-name="P46"/>
      <text:p text:style-name="P47"><text:span text:style-name="T48">Paço<text:s/></text:span><text:span text:style-name="T49">Municipal Nhundiaquara, Morretes, em 2</text:span><text:span text:style-name="T50">8</text:span><text:span text:style-name="T51"><text:s/>de<text:s/></text:span><text:span text:style-name="T52">janeiro</text:span><text:span text:style-name="T53"><text:s/>de 202</text:span><text:span text:style-name="T54">1</text:span><text:span text:style-name="T55">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SEBASTIÃO BRINDAROLLI JÚNIOR</text:p>
      <text:p text:style-name="P67"><text:span text:style-name="T68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9583in" fo:margin-bottom="0.2347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Courier New" fo:font-size="9pt" style:font-size-asian="9pt" style:font-size-complex="9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T19" style:parent-style-name="Fonteparág.padrão" style:family="text"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><text:s text:c="55"/></text:p>
      </style:header>
      <style:footer>
        <text:p text:style-name="P14"/>
        <text:p text:style-name="P15"/>
        <text:p text:style-name="P16"><text:span text:style-name="T17">Praça Rocha Pombo, 10 - Centro – Fone/fax(41)3462-1266 – CEP:83.350-000 Morretes-Paraná CNPJ 76.022.490/0001-99 Site:</text:span><text:a xlink:href="http://www.morretes.pr.gov.br/" office:target-frame-name="_top" xlink:show="replace"><text:span text:style-name="T18">www.morretes.pr.gov.br</text:span></text:a><text:span text:style-name="T19"><text:s/>–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0-10-29T12:56:00Z</meta:creation-date>
    <dc:date>2021-01-28T17:28:00Z</dc:date>
    <meta:print-date>2020-07-20T11:17:00Z</meta:print-date>
    <meta:template xlink:href="Normal" xlink:type="simple"/>
    <meta:editing-cycles>5</meta:editing-cycles>
    <meta:editing-duration>PT480S</meta:editing-duration>
    <meta:document-statistic meta:page-count="1" meta:paragraph-count="3" meta:word-count="285" meta:character-count="1821" meta:row-count="12" meta:non-whitespace-character-count="1539"/>
  </office:meta>
</office:document-meta>
</file>