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 fo:font-size="15pt" style:font-size-asian="15pt" style:font-size-complex="15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weight-complex="bold" fo:background-color="#FFFFFF"/>
    </style:style>
    <style:style style:name="T40" style:parent-style-name="Fonteparág.padrão" style:family="text">
      <style:text-properties style:font-weight-complex="bold" fo:background-color="#FFFFFF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4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1"/>
      <text:p text:style-name="P22"/>
      <text:p text:style-name="P23"><text:span text:style-name="T24">PORTARIA Nº 107 DE 28 DE JANEIRO DE 2021</text:span></text:p>
      <text:p text:style-name="Standard"/>
      <text:p text:style-name="Standard"><text:tab/><text:tab/><text:tab/><text:s text:c="128"/><text:s text:c="256"/><text:s text:c="256"/><text:s text:c="105"/></text:p>
      <text:p text:style-name="P25"><text:span text:style-name="T26">O PREFEITO MUNICIPAL DE MORRETES, ESTADO DO PARANÁ</text:span>, no uso de suas atribuições legais, de conformidade com o disposto nas Leis Municipais 02/97, 28/99, 05/03, 38/04,191/12 e 362/14 e Edital n° 01/2015 Abertura de PSS/Hospital de 01/10/2015, Decreto de Homologação de 27/10/2015, e Edital 05/2015 Convocação, de 27/10/2015;</text:p>
      <text:p text:style-name="P27"/>
      <text:p text:style-name="Standard"/>
      <text:p text:style-name="P28"/>
      <text:p text:style-name="P29"><text:s/><text:span text:style-name="T30">RESOLVE.</text:span></text:p>
      <text:p text:style-name="Standard"/>
      <text:p text:style-name="Standard"/>
      <text:p text:style-name="P31"><text:span text:style-name="T32">PRORROGAR,</text:span><text:s/>pelo período de<text:s/>28<text:s/>de janeiro de<text:s/>2021<text:s/>a 28 de abril de 2021, sob regime da C.L.T, o contrato do Sr.<text:s/><text:span text:style-name="T33">JOÃO MARIA AMARO DA ROCHA</text:span>, portador da C.I nº 4.276.951-7/PR e CPF nº 739.404.029-15 e PIS/PASEP 122.49109.90-9, lotado na Secretaria Municipal de Saúde, para prestação de serviços de 24 (vinte e quatro) horas/semanais, na função de<text:s/><text:span text:style-name="T34">TÉCNICO EM RADIOLOGIA</text:span>, percebendo a remuneração mensal de R$ 1.448,00 (hum mil, quatrocentos e quarenta e oito reais).</text:p>
      <text:p text:style-name="P35"/>
      <text:p text:style-name="P36"><text:tab/>A Divisão de Recursos Humanos deverá promover as devidas anotações a respeito.</text:p>
      <text:p text:style-name="P37"/>
      <text:p text:style-name="P38"><text:span text:style-name="T39"><text:s/>Dê-se ciência ao<text:s/></text:span><text:span text:style-name="T40">beneficiado e cumpra-se.</text:span></text:p>
      <text:p text:style-name="P41"/>
      <text:p text:style-name="P42"/>
      <text:p text:style-name="P43"/>
      <text:p text:style-name="P44"><text:span text:style-name="T45">Paço Municipal Nhundiaquara, Morretes, em 2</text:span><text:span text:style-name="T46">8</text:span><text:span text:style-name="T47"><text:s/>de<text:s/></text:span><text:span text:style-name="T48">janeiro</text:span><text:span text:style-name="T49"><text:s/>de 202</text:span><text:span text:style-name="T50">1</text:span><text:span text:style-name="T51">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SEBASTIÃO BRINDAROLLI JÚNIOR</text:p>
      <text:p text:style-name="P63"><text:span text:style-name="T64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9583in" fo:margin-bottom="0.2347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Courier New" fo:font-size="9pt" style:font-size-asian="9pt" style:font-size-complex="9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T19" style:parent-style-name="Fonteparág.padrão" style:family="text">
      <style:text-properties style:font-name="Courier New" fo:font-size="9pt" style:font-size-asian="9pt" style:font-size-complex="9pt"/>
    </style:style>
    <style:style style:name="T20" style:parent-style-name="Fonteparág.padrão" style:family="text"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<text:s/>-<text:s/>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/>
        <text:p text:style-name="P15"/>
        <text:p text:style-name="P16"><text:span text:style-name="T17">Praça Rocha Pombo, 10 - Centro – Fone/fax(41)3462-1266 – CEP:83.350-000 Morretes-Paraná CNPJ 76.022.490/0001-99 Site:</text:span><text:a xlink:href="http://www.morretes.pr.gov.br/" office:target-frame-name="_top" xlink:show="replace"><text:span text:style-name="T18">www.morretes.pr.gov.br</text:span></text:a><text:span text:style-name="T19"><text:s/>– email:gabinete@m</text:span><text:span text:style-name="T20">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0-10-29T12:54:00Z</meta:creation-date>
    <dc:date>2021-01-28T17:06:00Z</dc:date>
    <meta:print-date>2020-07-20T10:29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88" meta:character-count="1843" meta:row-count="12" meta:non-whitespace-character-count="1558"/>
  </office:meta>
</office:document-meta>
</file>