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2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center" fo:line-height="150%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5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text-align="center" fo:line-height="150%"/>
    </style:style>
    <style:style style:name="P58" style:parent-style-name="Normal" style:family="paragraph">
      <style:paragraph-properties fo:text-align="center" fo:line-height="150%"/>
    </style:style>
    <style:style style:name="P59" style:parent-style-name="Normal" style:family="paragraph">
      <style:paragraph-properties fo:text-align="center" fo:line-height="150%"/>
    </style:style>
    <style:style style:name="T6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1" style:parent-style-name="Normal" style:family="paragraph">
      <style:paragraph-properties fo:text-align="center" fo:margin-bottom="0.0833in"/>
    </style:style>
    <style:style style:name="T62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3" style:parent-style-name="Normal" style:family="paragraph">
      <style:paragraph-properties fo:text-align="center" fo:margin-bottom="0.0833in"/>
    </style:style>
    <style:style style:name="T64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</office:automatic-styles>
  <office:body>
    <office:text text:use-soft-page-breaks="true">
      <text:p text:style-name="P1"/>
      <text:p text:style-name="P22"/>
      <text:p text:style-name="P23"><text:span text:style-name="T24">PORTARIA Nº 1</text:span><text:span text:style-name="T25">05</text:span><text:span text:style-name="T26">/2021</text:span></text:p>
      <text:p text:style-name="P27"><text:span text:style-name="T28">DESPESA DE ALIMENTAÇÃO</text:span></text:p>
      <text:p text:style-name="P29"/>
      <text:p text:style-name="Normal"/>
      <text:p text:style-name="Normal"/>
      <text:p text:style-name="P30"><text:span text:style-name="T31"><text:s text:c="13"/>O Prefeito Municipal de Morretes, Sr. Sebastião Brindarolli Junior, no uso de suas atribuições legais, e considerando o disposto no Art. 1º da Lei Municipal<text:s/></text:span><text:span text:style-name="T32">nº 562 de 20 de<text:s/></text:span><text:span text:style-name="T33">novembro de 2019, e Art. 6º do Decreto Municipal nº 534 de 16 de janeiro de 2020;</text:span></text:p>
      <text:p text:style-name="P34"/>
      <text:p text:style-name="P35"/>
      <text:p text:style-name="Normal"/>
      <text:p text:style-name="Normal"><text:span text:style-name="T36">RESOLVE</text:span></text:p>
      <text:p text:style-name="Normal"/>
      <text:p text:style-name="P37"><text:span text:style-name="T38">Art. 1º</text:span><text:span text:style-name="T39"><text:s/>– Restituir 07 (sete) despesas de alimentação, no valor total de R$ 380,00 (trezentos e oitenta reais), conforme disposto na tabela IV- Anexo I da Lei<text:s/></text:span><text:span text:style-name="T40">nº 562/2019, ao servidor Wellinton Ricardo Dias da Costa, lotado na Secretaria Municipal de Saúde, exerce sua função no Hospital e Maternidade Municipal Dr. Alcídio Bortolin, Cargo de Motorista, o qual se deslocou até Paranaguá/Pr, Curitiba</text:span><text:span text:style-name="T41">/</text:span><text:span text:style-name="T42">Pr e Região Met</text:span><text:span text:style-name="T43">ropolitana nos dias 14, 15, 18, 19, 23, 28, 31 de dezembro de 2020 e 06 de janeiro de 2021, para translado de pacientes.</text:span></text:p>
      <text:p text:style-name="P44"/>
      <text:p text:style-name="P45"><text:span text:style-name="T46">Art.<text:s/></text:span><text:span text:style-name="T47">2</text:span><text:span text:style-name="T48">º</text:span><text:span text:style-name="T49"><text:s/>– Esta Portaria entra em vigor na data de sua publicação.</text:span></text:p>
      <text:p text:style-name="P50"/>
      <text:p text:style-name="P51"/>
      <text:p text:style-name="Normal"><text:span text:style-name="T52"><text:s text:c="6"/>Paço Municipal Nhundiaquara, Morretes, 2</text:span><text:span text:style-name="T53">8</text:span><text:span text:style-name="T54"><text:s/>de janeiro de 2021</text:span><text:span text:style-name="T55">.</text:span></text:p>
      <text:p text:style-name="P56"/>
      <text:p text:style-name="P57"/>
      <text:p text:style-name="P58"/>
      <text:p text:style-name="P59"><text:span text:style-name="T60">_____________________________</text:span></text:p>
      <text:p text:style-name="P61"><text:span text:style-name="T62">Sebastião Brindarolli Júnior</text:span></text:p>
      <text:p text:style-name="P63"><text:span text:style-name="T64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39:00Z</meta:creation-date>
    <dc:date>2021-01-28T12:07:00Z</dc:date>
    <meta:template xlink:href="Normal.dotm" xlink:type="simple"/>
    <meta:editing-cycles>5</meta:editing-cycles>
    <meta:editing-duration>PT120S</meta:editing-duration>
    <meta:document-statistic meta:page-count="1" meta:paragraph-count="2" meta:word-count="169" meta:character-count="1081" meta:row-count="7" meta:non-whitespace-character-count="914"/>
  </office:meta>
</office:document-meta>
</file>