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5" style:parent-style-name="Normal" style:family="paragraph">
      <style:paragraph-properties fo:text-align="justify" fo:line-height="115%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3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9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center" fo:line-height="150%"/>
    </style:style>
    <style:style style:name="T5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center" fo:line-height="150%"/>
    </style:style>
    <style:style style:name="P56" style:parent-style-name="Normal" style:family="paragraph">
      <style:paragraph-properties fo:text-align="center" fo:line-height="150%"/>
    </style:style>
    <style:style style:name="P57" style:parent-style-name="Normal" style:family="paragraph">
      <style:paragraph-properties fo:text-align="center" fo:line-height="150%"/>
    </style:style>
    <style:style style:name="T5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9" style:parent-style-name="Normal" style:family="paragraph">
      <style:paragraph-properties fo:text-align="center" fo:margin-bottom="0.0833in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61" style:parent-style-name="Normal" style:family="paragraph">
      <style:paragraph-properties fo:text-align="center" fo:margin-bottom="0.0833in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</office:automatic-styles>
  <office:body>
    <office:text text:use-soft-page-breaks="true">
      <text:p text:style-name="P1"/>
      <text:p text:style-name="P22"/>
      <text:p text:style-name="P23"><text:span text:style-name="T24">PORTARIA Nº 10</text:span><text:span text:style-name="T25">4</text:span><text:span text:style-name="T26">/2021</text:span></text:p>
      <text:p text:style-name="P27"><text:span text:style-name="T28">DESPESA DE ALIMENTAÇÃO</text:span></text:p>
      <text:p text:style-name="P29"/>
      <text:p text:style-name="Normal"/>
      <text:p text:style-name="Normal"/>
      <text:p text:style-name="P30"><text:span text:style-name="T31"><text:s text:c="14"/>O Prefeito Municipal de Morretes, Sr. Sebastião Brindarolli Júnior, no uso de suas atribuições legais, e considerando o disposto no Art. 1º da Lei Municipal nº 562 de 20 de<text:s/></text:span><text:span text:style-name="T32">novembro de 2019, e Art. 6º do Decreto Municipal nº 534 de 16 de janeiro de 2020;</text:span></text:p>
      <text:p text:style-name="Normal"/>
      <text:p text:style-name="P33"/>
      <text:p text:style-name="Normal"/>
      <text:p text:style-name="Normal"><text:span text:style-name="T34">RESOLVE</text:span></text:p>
      <text:p text:style-name="Normal"/>
      <text:p text:style-name="P35"><text:span text:style-name="T36">Art. 1º</text:span><text:span text:style-name="T37"><text:s/>– Restituir 02 e 1/2 (duas e meia) despesas de alimentação, no valor total de R$ 140,00 (cento e quarenta reais), conforme disposto na tabela IV- Anexo I<text:s/></text:span><text:span text:style-name="T38">da Lei nº 562/2019, ao servidor <text:s/></text:span><text:span text:style-name="T39">Romualdo Pereira de Lima</text:span><text:span text:style-name="T40">, cargo de motorista lotado na Secretaria Municipal de Saúde, exerce sua função no Hospital e Maternidade Municipal Dr. Alcídio Bortolin, o qual se deslocou até Paranaguá/Pr e Curitiba/Pr, <text:s/>nos dias1</text:span><text:span text:style-name="T41">4,18 e 22 de dezembro de 2020, para traslado de paciente.</text:span></text:p>
      <text:p text:style-name="P42"/>
      <text:p text:style-name="P43"/>
      <text:p text:style-name="P44"><text:span text:style-name="T45">Art.<text:s/></text:span><text:span text:style-name="T46">2</text:span><text:span text:style-name="T47">º</text:span><text:span text:style-name="T48"><text:s/>– Esta Portaria entra em vigor na data de sua publicação.</text:span></text:p>
      <text:p text:style-name="P49"/>
      <text:p text:style-name="P50"/>
      <text:p text:style-name="Normal"><text:span text:style-name="T51"><text:s text:c="6"/>Paço Municipal Nhundiaquara, Morretes, 2</text:span><text:span text:style-name="T52">8</text:span><text:span text:style-name="T53"><text:s/>de janeiro de 2021.</text:span></text:p>
      <text:p text:style-name="P54"/>
      <text:p text:style-name="P55"/>
      <text:p text:style-name="P56"/>
      <text:p text:style-name="P57"><text:span text:style-name="T58">_____________________________</text:span></text:p>
      <text:p text:style-name="P59"><text:span text:style-name="T60">Sebastião Brindarolli Júnior</text:span></text:p>
      <text:p text:style-name="P61"><text:span text:style-name="T62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39:00Z</meta:creation-date>
    <dc:date>2021-01-28T12:06:00Z</dc:date>
    <meta:template xlink:href="Normal.dotm" xlink:type="simple"/>
    <meta:editing-cycles>5</meta:editing-cycles>
    <meta:editing-duration>PT60S</meta:editing-duration>
    <meta:document-statistic meta:page-count="1" meta:paragraph-count="2" meta:word-count="160" meta:character-count="1023" meta:row-count="7" meta:non-whitespace-character-count="865"/>
  </office:meta>
</office:document-meta>
</file>