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center" fo:line-height="150%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103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únior, no uso de suas atribuições legais, e considerando o disposto no Art. 1º da Lei Municipal nº 562 de 20 de<text:s/></text:span><text:span text:style-name="T32">novembro de 2019, e Art. 6º do Decreto Municipal nº 534 de 16 de janeiro de 2020;</text:span></text:p>
      <text:p text:style-name="Normal"/>
      <text:p text:style-name="Normal"><text:span text:style-name="T33">RESOLVE</text:span></text:p>
      <text:p text:style-name="Normal"/>
      <text:p text:style-name="P34"><text:span text:style-name="T35">Art. 1º</text:span><text:span text:style-name="T36"><text:s/>– Restituir 04 (quatro) despesas de alimentação, no valor total de R$ 240,00 (duzentos e quarenta reais), conforme disposto na tabela IV - Anexo I da Lei nº</text:span><text:span text:style-name="T37"><text:s/>562/2019, ao servidor<text:s/></text:span><text:span text:style-name="T38">Orlei Fernando Vieira</text:span><text:span text:style-name="T39">, lotado na Secretaria Municipal de Saúde, Cargo de Motorista, o qual se deslocou até Região Metropolitana de Curitiba/Pr, nos dias 16, 17,18 e 21 de dezembro de 2020, para traslado de paciente.</text:span></text:p>
      <text:p text:style-name="P40"/>
      <text:p text:style-name="P41"><text:span text:style-name="T42">Art.<text:s/></text:span><text:span text:style-name="T43">2</text:span><text:span text:style-name="T44">º</text:span><text:span text:style-name="T45"><text:s/>– Esta P</text:span><text:span text:style-name="T46">ortaria entra em vigor na data de sua publicação.</text:span></text:p>
      <text:p text:style-name="P47"/>
      <text:p text:style-name="P48"/>
      <text:p text:style-name="Normal"><text:span text:style-name="T49"><text:s text:c="6"/>Paço Municipal Nhundiaquara, Morretes,<text:s/></text:span><text:span text:style-name="T50">28</text:span><text:span text:style-name="T51"><text:s/>de janeiro de 2021.</text:span></text:p>
      <text:p text:style-name="P52"/>
      <text:p text:style-name="P53"/>
      <text:p text:style-name="P54"/>
      <text:p text:style-name="P55"><text:span text:style-name="T56">_____________________________</text:span></text:p>
      <text:p text:style-name="P57"><text:span text:style-name="T58">Sebastião Brindarolli Júnior</text:span></text:p>
      <text:p text:style-name="P59"><text:span text:style-name="T60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1-28T12:06:00Z</dc:date>
    <meta:template xlink:href="Normal.dotm" xlink:type="simple"/>
    <meta:editing-cycles>6</meta:editing-cycles>
    <meta:editing-duration>PT180S</meta:editing-duration>
    <meta:document-statistic meta:page-count="1" meta:paragraph-count="1" meta:word-count="148" meta:character-count="948" meta:row-count="6" meta:non-whitespace-character-count="801"/>
  </office:meta>
</office:document-meta>
</file>