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center" fo:line-height="150%"/>
    </style:style>
    <style:style style:name="T5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<text:s/></text:span><text:span text:style-name="T25">102</text:span><text:span text:style-name="T26">/2021</text:span></text:p>
      <text:p text:style-name="P27"><text:span text:style-name="T28">DESPESAS DE ALIMENTAÇÃO</text:span></text:p>
      <text:p text:style-name="P29"/>
      <text:p text:style-name="Normal"/>
      <text:p text:style-name="Normal"/>
      <text:p text:style-name="P30"><text:span text:style-name="T31"><text:s text:c="14"/>O Prefeito Municipal de Morretes, Sr. Sebastião Brindarolli Junior, no uso de suas atribuições legais, e considerando o disposto no Art. 1º da Lei Municipal<text:s/></text:span><text:span text:style-name="T32">nº 562 de 20 de<text:s/></text:span><text:span text:style-name="T33">novembro de 2019, e Art. 6º do Decreto Municipal nº 534 de 16 de janeiro de 2020;</text:span></text:p>
      <text:p text:style-name="P34"/>
      <text:p text:style-name="Normal"/>
      <text:p text:style-name="Normal"><text:span text:style-name="T35">RESOLVE</text:span></text:p>
      <text:p text:style-name="Normal"/>
      <text:p text:style-name="P36"><text:span text:style-name="T37">Art. 1º</text:span><text:span text:style-name="T38"><text:s/>– Restituir 04 (quatro) despesas de alimentação, no valor total de R$ 240,00 (duzentos e quarenta reais), conforme disposto na tabela IV- Anexo I da Lei nº</text:span><text:span text:style-name="T39"><text:s/>562/2019, à servidora<text:s/></text:span><text:span text:style-name="T40">Nelma Gimenes Alves</text:span><text:span text:style-name="T41">, lotada <text:s/>na Secretaria Municipal de Saúde, Cargo de Motorista, a qual se deslocou até Curitiba-PR e Região Metropolitana nos dias 05, 06, 07 e 12 de janeiro de 2021, para Traslado de Pacientes.</text:span></text:p>
      <text:p text:style-name="P42"/>
      <text:p text:style-name="P43"><text:span text:style-name="T44">Art.<text:s/></text:span><text:span text:style-name="T45">2</text:span><text:span text:style-name="T46">º</text:span><text:span text:style-name="T47"><text:s/>– Esta<text:s/></text:span><text:span text:style-name="T48">Portaria entra em vigor na data de sua publicação.</text:span></text:p>
      <text:p text:style-name="P49"/>
      <text:p text:style-name="P50"/>
      <text:p text:style-name="Normal"><text:span text:style-name="T51"><text:s text:c="6"/>Paço Municipal Nhundiaquara, Morretes, 2</text:span><text:span text:style-name="T52">8</text:span><text:span text:style-name="T53"><text:s/>de janeiro de 2021.</text:span></text:p>
      <text:p text:style-name="P54"/>
      <text:p text:style-name="P55"/>
      <text:p text:style-name="P56"/>
      <text:p text:style-name="P57"><text:span text:style-name="T58">_____________________________</text:span></text:p>
      <text:p text:style-name="P59"><text:span text:style-name="T60">Sebastião Brindarolli Júnior</text:span></text:p>
      <text:p text:style-name="P61"><text:span text:style-name="T62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8:00Z</meta:creation-date>
    <dc:date>2021-01-28T12:05:00Z</dc:date>
    <meta:print-date>2021-01-28T12:05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148" meta:character-count="947" meta:row-count="6" meta:non-whitespace-character-count="800"/>
  </office:meta>
</office:document-meta>
</file>