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3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2" style:parent-style-name="Fonteparág.padrão" style:family="text">
      <style:text-properties style:font-name="Arial" style:font-name-asian="Arial" style:font-name-complex="Arial" fo:font-size="14pt" style:font-size-asian="14pt"/>
    </style:style>
    <style:style style:name="T33" style:parent-style-name="Fonteparág.padrão" style:family="text">
      <style:text-properties style:font-name="Arial" style:font-name-asian="Arial" style:font-name-complex="Arial" fo:font-size="14pt" style:font-size-asian="14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7" style:parent-style-name="Normal" style:family="paragraph">
      <style:paragraph-properties fo:text-align="justify" fo:line-height="115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3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center" fo:line-height="150%"/>
    </style:style>
    <style:style style:name="T5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</style:style>
    <style:style style:name="P56" style:parent-style-name="Normal" style:family="paragraph">
      <style:paragraph-properties fo:text-align="center" fo:line-height="150%"/>
    </style:style>
    <style:style style:name="T5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8" style:parent-style-name="Normal" style:family="paragraph">
      <style:paragraph-properties fo:text-align="center" fo:margin-bottom="0.0833in"/>
    </style:style>
    <style:style style:name="T59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4pt" style:font-size-asian="14pt"/>
    </style:style>
    <style:style style:name="P60" style:parent-style-name="Normal" style:family="paragraph">
      <style:paragraph-properties fo:text-align="center" fo:margin-bottom="0.0833in"/>
    </style:style>
    <style:style style:name="T61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4pt" style:font-size-asian="14pt"/>
    </style:style>
  </office:automatic-styles>
  <office:body>
    <office:text text:use-soft-page-breaks="true">
      <text:p text:style-name="P1"/>
      <text:p text:style-name="P22"/>
      <text:p text:style-name="P23"><text:span text:style-name="T24">PORTARIA Nº<text:s/></text:span><text:span text:style-name="T25">100</text:span><text:span text:style-name="T26">/2021</text:span></text:p>
      <text:p text:style-name="P27"><text:span text:style-name="T28">DESPESAS DE ALIMENTAÇÃO</text:span></text:p>
      <text:p text:style-name="P29"/>
      <text:p text:style-name="Normal"/>
      <text:p text:style-name="Normal"/>
      <text:p text:style-name="P30"><text:span text:style-name="T31"><text:s text:c="14"/>O Prefeito Municipal de Morretes, Sr. Sebastião Brindarolli Junior, no uso de suas atribuições legais, e considerando o disposto no Art. 1º da Lei Municipal<text:s/></text:span><text:span text:style-name="T32">nº 562 de 20 de<text:s/></text:span><text:span text:style-name="T33">novembro de 2019, e Art. 6º do Decreto Municipal nº 534 de 16 de janeiro de 2020;</text:span></text:p>
      <text:p text:style-name="P34"/>
      <text:p text:style-name="P35"/>
      <text:p text:style-name="Normal"/>
      <text:p text:style-name="Normal"><text:span text:style-name="T36">RESOLVE</text:span></text:p>
      <text:p text:style-name="Normal"/>
      <text:p text:style-name="P37"><text:span text:style-name="T38">Art. 1º</text:span><text:span text:style-name="T39"><text:s/>– Restituir 04 (quatro) despesas de alimentação, no valor total de R$ 240,00 (duzentos e quarenta reais), conforme disposto na tabela IV- Anexo I da<text:s/></text:span><text:span text:style-name="T40">Lei nº 562/2019, ao servidor Marcelo Assunção, lotado na Secretaria Municipal de Saúde, Cargo de Motorista, o qual se deslocou até Curitiba-PR, nos dias 16, 17, 18 e 21 de dezembro de 2020, para Traslado de Pacientes.</text:span></text:p>
      <text:p text:style-name="P41"/>
      <text:p text:style-name="P42"><text:span text:style-name="T43">Art.<text:s/></text:span><text:span text:style-name="T44">2</text:span><text:span text:style-name="T45">º</text:span><text:span text:style-name="T46"><text:s/>– Esta Portaria entra em vigo</text:span><text:span text:style-name="T47">r na data de sua publicação.</text:span></text:p>
      <text:p text:style-name="P48"/>
      <text:p text:style-name="P49"/>
      <text:p text:style-name="Normal"><text:span text:style-name="T50"><text:s text:c="6"/>Paço Municipal Nhundiaquara, Morretes, 2</text:span><text:span text:style-name="T51">8</text:span><text:span text:style-name="T52"><text:s/>de janeiro de 2021.</text:span></text:p>
      <text:p text:style-name="P53"/>
      <text:p text:style-name="P54"/>
      <text:p text:style-name="P55"/>
      <text:p text:style-name="P56"><text:span text:style-name="T57">_____________________________</text:span></text:p>
      <text:p text:style-name="P58"><text:span text:style-name="T59">Sebastião Brindarolli Júnior</text:span></text:p>
      <text:p text:style-name="P60"><text:span text:style-name="T61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24:00Z</meta:creation-date>
    <dc:date>2021-01-28T12:03:00Z</dc:date>
    <meta:template xlink:href="Normal.dotm" xlink:type="simple"/>
    <meta:editing-cycles>4</meta:editing-cycles>
    <meta:editing-duration>PT60S</meta:editing-duration>
    <meta:document-statistic meta:page-count="1" meta:paragraph-count="1" meta:word-count="144" meta:character-count="923" meta:row-count="6" meta:non-whitespace-character-count="780"/>
  </office:meta>
</office:document-meta>
</file>