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end" fo:line-height="150%"/>
    </style:style>
    <style:style style:name="T29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end" fo:line-height="150%"/>
    </style:style>
    <style:style style:name="T31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end" fo:line-height="150%"/>
    </style:style>
    <style:style style:name="T33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end" fo:line-height="150%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 fo:font-weight="bold" style:font-weight-asian="bold" style:font-weight-complex="bold"/>
    </style:style>
    <style:style style:name="T41" style:parent-style-name="Fonteparág.padrão" style:family="text"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fo:font-weight="bold" style:font-weight-asian="bold" style:font-weight-complex="bold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fo:color="#404040"/>
    </style:style>
    <style:style style:name="T51" style:parent-style-name="Fonteparág.padrão" style:family="text">
      <style:text-properties style:font-name="Arial"/>
    </style:style>
    <style:style style:name="T52" style:parent-style-name="Fonteparág.padrão" style:family="text">
      <style:text-properties style:font-name="Arial" fo:color="#404040"/>
    </style:style>
    <style:style style:name="T53" style:parent-style-name="Fonteparág.padrão" style:family="text"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fo:font-weight="bold" style:font-weight-asian="bold" style:font-weight-complex="bold"/>
    </style:style>
    <style:style style:name="T61" style:parent-style-name="Fonteparág.padrão" style:family="text">
      <style:text-properties style:font-name="Arial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DECRETO Nº<text:s/>36<text:s/>DE 12 DE FEVEREIRO DE 2021.</text:p>
      <text:p text:style-name="P27"/>
      <text:p text:style-name="P28"><text:span text:style-name="T29">Dispõe sobre a criação e composição da Comissão</text:span></text:p>
      <text:p text:style-name="P30"><text:span text:style-name="T31">de Controle de Infecção Hospitalar (CCIH) do</text:span></text:p>
      <text:p text:style-name="P32"><text:span text:style-name="T33">Hospital e Maternidade Municipal “Dr. Alcídio Bortolin”</text:span></text:p>
      <text:p text:style-name="P34"/>
      <text:p text:style-name="P35"><text:span text:style-name="T36"><text:tab/>O Prefeito de Morretes – Estado do<text:s/></text:span><text:span text:style-name="T37">Paraná, Senhor<text:s/></text:span><text:span text:style-name="T38">SEBASTIÃO BRINDAROLLI JUNIOR</text:span><text:span text:style-name="T39">, no uso de suas atribuições legais e considerando o disposto na Lei Nº 9431/97/MS e na Portaria Nº2.616/98/MS,<text:s/></text:span><text:span text:style-name="T40">DECRETA</text:span><text:span text:style-name="T41">:</text:span></text:p>
      <text:p text:style-name="P42"/>
      <text:p text:style-name="P43"><text:span text:style-name="T44">Art. 1º.</text:span><text:span text:style-name="T45"><text:s/>Fica criada a Comissão de Controle de Infecção Hospitalar (CCIH) do Hospital e Mat</text:span><text:span text:style-name="T46">ernidade Municipal “Dr. Alcídio Bortolin”, de caráter consultivo, deliberativo e executivo, observando as diretrizes e normas para prevenção e o controle das infecções hospitalares dispostos nos anexos I, II, III, IV e V da Portaria 2.616 de 1998 do Minist</text:span><text:span text:style-name="T47">ério da Saúde.</text:span></text:p>
      <text:p text:style-name="P48"/>
      <text:p text:style-name="P49"><text:span text:style-name="T50"><text:tab/></text:span><text:span text:style-name="T51">§1º. A Comissão de Controle de Infecção Hospitalar (CCIH) deverá ser composta por profissionais da área da saúde de nível superio</text:span><text:span text:style-name="T52">r</text:span><text:span text:style-name="T53">, de dois tipos: consultores e executores.</text:span></text:p>
      <text:p text:style-name="P54"/>
      <text:p text:style-name="P55"><text:tab/>§2º. Caberá ao Secretário de Saúde designar, por portaria, os membros consultores e executores da Comissão de Controle de Infecção Hospitalar (CCIH), bem como o Presidente que, junto aos membros, adotará as medidas necessárias ao funcionamento dessa comissão.</text:p>
      <text:p text:style-name="P56"><text:tab/></text:p>
      <text:p text:style-name="P57"><text:tab/>§3º. A Comissão de Controle de Infecção<text:s/>Hospitalar (CCIH) elaborará e aprovará o seu regimento interno.</text:p>
      <text:p text:style-name="P58"/>
      <text:p text:style-name="P59"><text:span text:style-name="T60">Art. 2º</text:span><text:span text:style-name="T61">. Este decreto entrará em vigor na data de sua publicação, revogadas as disposições em contrário.</text:span></text:p>
      <text:p text:style-name="P62"/>
      <text:p text:style-name="P63">Paço Municipal Nhundiaquara, Morretes, 12 de<text:s/>fevereiro de 2021.</text:p>
      <text:p text:style-name="Normal"/>
      <text:p text:style-name="P64"/>
      <text:p text:style-name="P65">SEBASTIÃO BRINDAROLLI JÚNIOR</text:p>
      <text:p text:style-name="P66"><text:span text:style-name="T67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paragraph-properties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 style:language-asian="pt" style:country-asian="BR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6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<text:s/>-<text:s/>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____________________________________________________________________________________________</text:p>
        <text:p text:style-name="P15"><text:span text:style-name="T16">Praça Rocha Pombo, 10, Centro – Fone (41) 3462-1266. CEP 83350-000. Morretes - Paraná.</text:span></text:p>
        <text:p text:style-name="Rodapé"><text:span text:style-name="T17"><text:s text:c="3"/></text:span><text:span text:style-name="T18"><text:tab/></text:span><text:span text:style-name="T19">Site:<text:s/></text:span><text:span text:style-name="T20">www.morretes.pr.gov.br</text:span><text:span text:style-name="T21"><text:s/>– e</text:span><text:span text:style-name="T22">-</text:span><text:span text:style-name="T23">mail:<text:s/></text:span><text:span text:style-name="T24">gabinete</text:span><text:span text:style-name="T25">@morretes.pr.gov.br</text:span><text:span text:style-name="T26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2-12T12:37:00Z</meta:creation-date>
    <dc:date>2021-02-12T12:43:00Z</dc:date>
    <meta:template xlink:href="Normal.dotm" xlink:type="simple"/>
    <meta:editing-cycles>8</meta:editing-cycles>
    <meta:editing-duration>PT480S</meta:editing-duration>
    <meta:document-statistic meta:page-count="1" meta:paragraph-count="3" meta:word-count="237" meta:character-count="1518" meta:row-count="10" meta:non-whitespace-character-count="1284"/>
  </office:meta>
</office:document-meta>
</file>