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" fo:font-size="16pt" fo:font-weight="bold" officeooo:paragraph-rsid="0036c46e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1" fo:font-size="12pt" officeooo:paragraph-rsid="0036c46e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paragraph-rsid="005aa9cb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5d108e" officeooo:paragraph-rsid="005d108e" style:font-weight-asian="bold" style:font-weight-complex="bold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69acf2" officeooo:paragraph-rsid="0069acf2" style:font-weight-asian="bold" style:font-weight-complex="bold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6a1365" officeooo:paragraph-rsid="006a1365" style:font-weight-asian="bold" style:font-weight-complex="bold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6b8bc3" officeooo:paragraph-rsid="006b8bc3" style:font-weight-asian="bold" style:font-weight-complex="bold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6cfafe" officeooo:paragraph-rsid="006cfafe" style:font-weight-asian="bold" style:font-weight-complex="bold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6e6e19" officeooo:paragraph-rsid="006e6e19" style:font-weight-asian="bold" style:font-weight-complex="bold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70b890" officeooo:paragraph-rsid="0070b890" style:font-weight-asian="bold" style:font-weight-complex="bold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7204ae" officeooo:paragraph-rsid="007204ae" style:font-weight-asian="bold" style:font-weight-complex="bold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73c4c1" officeooo:paragraph-rsid="0073c4c1" style:font-weight-asian="bold" style:font-weight-complex="bold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75040b" officeooo:paragraph-rsid="0075040b" style:font-weight-asian="bold" style:font-weight-complex="bold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2d32f" officeooo:paragraph-rsid="00657c9d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2d32f" officeooo:paragraph-rsid="0069a6b6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normal" officeooo:rsid="00657c9d" officeooo:paragraph-rsid="00657c9d" style:font-weight-asian="normal" style:font-weight-complex="normal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normal" officeooo:rsid="0069a6b6" officeooo:paragraph-rsid="0069a6b6" style:font-weight-asian="normal" style:font-weight-complex="normal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9a6b6" officeooo:paragraph-rsid="0069a6b6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38e01" officeooo:paragraph-rsid="00638e01"/>
    </style:style>
    <style:style style:name="P25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9acf2" officeooo:paragraph-rsid="0069acf2"/>
    </style:style>
    <style:style style:name="P26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a1365" officeooo:paragraph-rsid="006a1365"/>
    </style:style>
    <style:style style:name="P27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a1365" officeooo:paragraph-rsid="006a8f29"/>
    </style:style>
    <style:style style:name="P28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b8bc3" officeooo:paragraph-rsid="006b8bc3"/>
    </style:style>
    <style:style style:name="P29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6e6e19" officeooo:paragraph-rsid="006e6e19"/>
    </style:style>
    <style:style style:name="P30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70b890" officeooo:paragraph-rsid="006e6e19"/>
    </style:style>
    <style:style style:name="P31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70b890" officeooo:paragraph-rsid="0070b890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71ba43" officeooo:paragraph-rsid="0071ba43"/>
    </style:style>
    <style:style style:name="P33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7204ae" officeooo:paragraph-rsid="007204ae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72aaca" officeooo:paragraph-rsid="0072aaca"/>
    </style:style>
    <style:style style:name="P35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73c4c1" officeooo:paragraph-rsid="0073c4c1"/>
    </style:style>
    <style:style style:name="P36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rsid="0075040b" officeooo:paragraph-rsid="0075040b"/>
    </style:style>
    <style:style style:name="P37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5aa9cb"/>
    </style:style>
    <style:style style:name="P38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weight-asian="bold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normal" style:font-weight-asian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fo:font-weight="bold" officeooo:rsid="006a1365" officeooo:paragraph-rsid="006a1365" style:font-weight-asian="bold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44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/>
    </style:style>
    <style:style style:name="P45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fo:font-weight="bold" officeooo:rsid="006a1365" officeooo:paragraph-rsid="0069acf2" style:font-weight-asian="bold" style:font-weight-complex="bold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officeooo:rsid="0013599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1e394" style:font-weight-asian="bold" style:font-weight-complex="bold"/>
    </style:style>
    <style:style style:name="T9" style:family="text">
      <style:text-properties fo:font-weight="bold" officeooo:rsid="0069a6b6" style:font-weight-asian="bold" style:font-weight-complex="bold"/>
    </style:style>
    <style:style style:name="T10" style:family="text">
      <style:text-properties fo:font-weight="bold" officeooo:rsid="006a8f29" style:font-weight-asian="bold" style:font-weight-complex="bold"/>
    </style:style>
    <style:style style:name="T11" style:family="text">
      <style:text-properties officeooo:rsid="0049ee05"/>
    </style:style>
    <style:style style:name="T12" style:family="text">
      <style:text-properties style:font-name="Arial1" fo:font-size="12pt"/>
    </style:style>
    <style:style style:name="T13" style:family="text">
      <style:text-properties style:font-name="Arial1" fo:font-size="12pt" fo:font-weight="bold" style:font-weight-asian="bold" style:font-weight-complex="bold"/>
    </style:style>
    <style:style style:name="T14" style:family="text">
      <style:text-properties style:font-name="Arial1" fo:font-size="12pt" fo:font-weight="bold" officeooo:rsid="005aa9cb" style:font-weight-asian="bold" style:font-weight-complex="bold"/>
    </style:style>
    <style:style style:name="T15" style:family="text">
      <style:text-properties style:font-name="Arial1" fo:font-size="12pt" officeooo:rsid="0060382d"/>
    </style:style>
    <style:style style:name="T16" style:family="text">
      <style:text-properties style:font-name="Arial1" fo:font-size="12pt" officeooo:rsid="0061e394"/>
    </style:style>
    <style:style style:name="T17" style:family="text">
      <style:text-properties style:font-name="Arial1" fo:font-size="12pt" officeooo:rsid="0062696a"/>
    </style:style>
    <style:style style:name="T18" style:family="text">
      <style:text-properties style:font-name="Arial1" fo:font-size="12pt" officeooo:rsid="0068cffe"/>
    </style:style>
    <style:style style:name="T19" style:family="text">
      <style:text-properties fo:color="#000000"/>
    </style:style>
    <style:style style:name="T20" style:family="text">
      <style:text-properties fo:color="#000000" style:font-name="Arial1" fo:font-size="12pt"/>
    </style:style>
    <style:style style:name="T21" style:family="text">
      <style:text-properties officeooo:rsid="005d108e"/>
    </style:style>
    <style:style style:name="T22" style:family="text">
      <style:text-properties officeooo:rsid="0061e394"/>
    </style:style>
    <style:style style:name="T23" style:family="text">
      <style:text-properties fo:font-weight="normal" officeooo:rsid="00657c9d" style:font-weight-asian="normal" style:font-weight-complex="normal"/>
    </style:style>
    <style:style style:name="T24" style:family="text">
      <style:text-properties fo:font-weight="normal" officeooo:rsid="0068cffe" style:font-weight-asian="normal" style:font-weight-complex="normal"/>
    </style:style>
    <style:style style:name="T25" style:family="text">
      <style:text-properties officeooo:rsid="00681623"/>
    </style:style>
    <style:style style:name="T26" style:family="text">
      <style:text-properties officeooo:rsid="0068cffe"/>
    </style:style>
    <style:style style:name="T27" style:family="text">
      <style:text-properties officeooo:rsid="0069a6b6"/>
    </style:style>
    <style:style style:name="T28" style:family="text">
      <style:text-properties officeooo:rsid="006a8f29"/>
    </style:style>
    <style:style style:name="T29" style:family="text">
      <style:text-properties officeooo:rsid="006b91c7"/>
    </style:style>
    <style:style style:name="T30" style:family="text">
      <style:text-properties officeooo:rsid="006e6e19"/>
    </style:style>
    <style:style style:name="T31" style:family="text">
      <style:text-properties officeooo:rsid="0070b890"/>
    </style:style>
    <style:style style:name="T32" style:family="text">
      <style:text-properties officeooo:rsid="0071ba43"/>
    </style:style>
    <style:style style:name="T33" style:family="text">
      <style:text-properties officeooo:rsid="007204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/>
      <text:p text:style-name="P5">DECRETO <text:span text:style-name="T25">71</text:span>/201<text:span text:style-name="T11">8</text:span></text:p>
      <text:p text:style-name="P6"/>
      <text:p text:style-name="P6"/>
      <text:p text:style-name="P8">O Prefeito Municipal de Morretes, Estado do Paraná, no uso de suas atribuições legais, <text:span text:style-name="T21">e de acordo com o Art. 69º da Lei Orgânica Municipal;</text:span></text:p>
      <text:p text:style-name="P9"><text:span text:style-name="T22">RESOLVE</text:span>:</text:p>
      <text:p text:style-name="P9"/>
      <text:p text:style-name="P37"><text:span text:style-name="T13">Art. </text:span><text:span text:style-name="T14">1</text:span><text:span text:style-name="T13">º</text:span><text:span text:style-name="T12"> </text:span><text:span text:style-name="T16">Criar </text:span><text:span text:style-name="T18">o Conselho Municipal de Meio Ambiente – COMMA, com a finalidade de estabelecer políticas de preservação de Meio Ambiente e desenvolvimento econômico-social </text:span><text:span text:style-name="T17">nos termos da Lei </text:span><text:span text:style-name="T18">Municipal</text:span><text:span text:style-name="T17"> nº </text:span><text:span text:style-name="T18">496</text:span><text:span text:style-name="T17"> de </text:span><text:span text:style-name="T18">04</text:span><text:span text:style-name="T17"> de </text:span><text:span text:style-name="T18">setembro</text:span><text:span text:style-name="T17"> de 201</text:span><text:span text:style-name="T18">7</text:span><text:span text:style-name="T17">.</text:span></text:p>
      <text:p text:style-name="P7"><text:span text:style-name="T7">Art. </text:span><text:span text:style-name="T8">2</text:span><text:span text:style-name="T7">º</text:span> <text:span text:style-name="T26">O Conselho que trata o Art. 1º deste Decreto, será composto por 06 (seis) membros ocupantes do quadro de pessoal da Administração Pública Municipal, tendo como representantes os seguintes servidores;</text:span></text:p>
      <text:p text:style-name="P7"/>
      <text:p text:style-name="P20"><text:span text:style-name="T7">I –</text:span> <text:span text:style-name="T9">SECRETARIA DE AGRICULTURA E MEIO AMBIENTE;</text:span></text:p>
      <text:p text:style-name="P23">TITULAR: MARIANA MEDUNA MOSCARDI CHARELLO</text:p>
      <text:p text:style-name="P23">SUPLENTE: FAUSTO ARIEL SIMÃO</text:p>
      <text:p text:style-name="P23"/>
      <text:p text:style-name="P24"><text:span text:style-name="T7">II – </text:span><text:span text:style-name="T9">SECRETARIA DE SAÚDE;</text:span></text:p>
      <text:p text:style-name="P22">TITULAR: SARITA TEREZINHA MACHADO</text:p>
      <text:p text:style-name="P22">SUPLENTE: GLACI REZENDE DE LIMA</text:p>
      <text:p text:style-name="P22"/>
      <text:p text:style-name="P24"><text:span text:style-name="T7">III – </text:span><text:span text:style-name="T9">SECRETARIA DE INFRAESTRUTURA</text:span><text:span text:style-name="T27">;</text:span></text:p>
      <text:p text:style-name="P23">TITULAR: BRUNO DUARTE VALESCO</text:p>
      <text:p text:style-name="P23">SUPLENTE: PEDRO AURÉLIO NOGUEIRA</text:p>
      <text:p text:style-name="P23"/>
      <text:p text:style-name="P10">IV – SECRETARIA DE EDUCAÇÃO;</text:p>
      <text:p text:style-name="P25">TITULAR: CRISWELL POSSIEDE</text:p>
      <text:p text:style-name="P25">SUPLENTE: RAFAELA FERREIRA</text:p>
      <text:p text:style-name="P45"/>
      <text:p text:style-name="P42"><text:soft-page-break/><text:s text:c="17"/>V – SECRETARIA DE TURISMO;</text:p>
      <text:p text:style-name="P26">TITULAR: ORLEY ANTUNES DE OLIVEIRA JUNIOR</text:p>
      <text:p text:style-name="P26">SUPLENTE: LUCIANO APOLINÁRIO</text:p>
      <text:p text:style-name="P26"/>
      <text:p text:style-name="P11">VI – PROCURADORIA GERAL;</text:p>
      <text:p text:style-name="P26">TITULAR: GUILHERME BAIAK</text:p>
      <text:p text:style-name="P26">SUPLENTE: V<text:span text:style-name="T28">Í</text:span>CTOR VITELCÍ DE SOUZA ALVES</text:p>
      <text:p text:style-name="P26"/>
      <text:p text:style-name="P27"><text:span text:style-name="T7">Art. </text:span><text:span text:style-name="T10">3</text:span><text:span text:style-name="T7">º</text:span> <text:span text:style-name="T26">O Conselho que trata o Art. 1º deste Decreto, será composto por 08 (oito) representantes de Órgãos Municipais e Entidades correlatas, devidamente representandos pelos seguintes membros;</text:span></text:p>
      <text:p text:style-name="P12">I – CÂMARA MUNICIPAL DE MORRETES;</text:p>
      <text:p text:style-name="P28">TITULAR: DEIMERVAL BORBA</text:p>
      <text:p text:style-name="P28">SUPLENTE: MAUR<text:span text:style-name="T29">I</text:span>CIO PORRUA</text:p>
      <text:p text:style-name="P28"/>
      <text:p text:style-name="P13">II – <text:span text:style-name="T30">REPRESENTANTE DO FOMENTO COMERCIAL DO MUNICÍPIO;</text:span></text:p>
      <text:p text:style-name="P29">TITULAR: CRISTIANE APARECIDA MARONI</text:p>
      <text:p text:style-name="P29">SUPLENTE: JHONNY SCARANTE</text:p>
      <text:p text:style-name="P29"/>
      <text:p text:style-name="P14">III – REPRESENTANTE <text:span text:style-name="T31">DA POLÍCIA AMBIENTAL;</text:span></text:p>
      <text:p text:style-name="P31">TITULAR: HUGO CEZAR CENTUrion</text:p>
      <text:p text:style-name="P31">SUPLENTE: LUIS CHARELLO</text:p>
      <text:p text:style-name="P30"/>
      <text:p text:style-name="P15">IV – REPRESENTANTE DO SINDICATO <text:span text:style-name="T32">RURAL;</text:span></text:p>
      <text:p text:style-name="P32">TITULAR: AGUINALDO RAMOS <text:span text:style-name="T33">FORBECI</text:span></text:p>
      <text:p text:style-name="P33">SUPLENTE: WILSON SIMÃO</text:p>
      <text:p text:style-name="P33"/>
      <text:p text:style-name="P16">V – REPRESENTANTE DO INSTITUTO AMBIENTAL DO PARANÁ – IAP;</text:p>
      <text:p text:style-name="P33">TITULAR: JOSÉ MARIA DOS SANTOS</text:p>
      <text:p text:style-name="P34">SUPLENTE: JAMIL SANTOS DA COSTA</text:p>
      <text:p text:style-name="P34"><text:soft-page-break/></text:p>
      <text:p text:style-name="P17">VI – REPRESENTANTE DA ASSOCIAÇÃO DE MORADORES;</text:p>
      <text:p text:style-name="P35">TITULAR: CLAIRVAL LUIZ BREDA</text:p>
      <text:p text:style-name="P35">SUPLENTE: FRANCISCO PAULO CHAIMSOHN</text:p>
      <text:p text:style-name="P33"/>
      <text:p text:style-name="P18">VII – REPRESENTANTE DA SANEPAR;</text:p>
      <text:p text:style-name="P36">TITULAR: LUIZ LEANDRO DE VICENTE</text:p>
      <text:p text:style-name="P36">SUPLENTE: GUILHERME ZAVATARO</text:p>
      <text:p text:style-name="P36"/>
      <text:p text:style-name="P18">VIII – REPRESENTANTE DA EMATER;</text:p>
      <text:p text:style-name="P36">TITULAR: RUTH ADRIANA RIBEIRO PIRES</text:p>
      <text:p text:style-name="P36">SUPLENTE: RUTH BIUDES</text:p>
      <text:p text:style-name="P36"/>
      <text:p text:style-name="P19"><text:span text:style-name="T7">Art. </text:span><text:span text:style-name="T10">4</text:span><text:span text:style-name="T7">º </text:span><text:span text:style-name="T23">A participação como membro </text:span><text:span text:style-name="T24">do</text:span><text:span text:style-name="T23"> Co</text:span><text:span text:style-name="T24">nselho</text:span><text:span text:style-name="T23"> é considerada de interesse público, e não será de qualquer maneira remunerada.</text:span></text:p>
      <text:p text:style-name="P21"/>
      <text:p text:style-name="P7"><text:span text:style-name="T7">Art. </text:span><text:span text:style-name="T10">5</text:span><text:span text:style-name="T7">º</text:span> Este Decreto entra em vigor na data de sua publicação, revogadas as disposições em contrário.</text:p>
      <text:p text:style-name="P7"/>
      <text:p text:style-name="P41"><text:span text:style-name="T12">Paço Municipal Nhundiaquara, Morretes, </text:span><text:span text:style-name="T15">2</text:span><text:span text:style-name="T18">3</text:span><text:span text:style-name="T19"> </text:span><text:span text:style-name="T20">de maio de 2018</text:span><text:span text:style-name="T12">.</text:span></text:p>
      <text:p text:style-name="P38"/>
      <text:p text:style-name="P38"/>
      <text:p text:style-name="P38"/>
      <text:p text:style-name="P38"/>
      <text:p text:style-name="P39">OSMAIR COSTA COELHO</text:p>
      <text:p text:style-name="P4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1.97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577cm" svg:y="-1.58cm" svg:width="5.008cm" svg:height="3.413cm" draw:z-index="2"><draw:image xlink:href="Pictures/100000000000023A00000258043EE5EC84B007B7.jpg" xlink:type="simple" xlink:show="embed" xlink:actuate="onLoad" loext:mime-type="image/jpeg"/></draw:frame><text:span text:style-name="MT1"><text:s text:c="8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0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24T13:30:34.600000000</dc:date>
    <meta:editing-duration>PT10H50M21S</meta:editing-duration>
    <meta:editing-cycles>86</meta:editing-cycles>
    <meta:generator>LibreOffice/5.4.1.2$Windows_x86 LibreOffice_project/ea7cb86e6eeb2bf3a5af73a8f7777ac570321527</meta:generator>
    <meta:print-date>2018-05-24T13:31:07.316000000</meta:print-date>
    <meta:document-statistic meta:table-count="0" meta:image-count="1" meta:object-count="0" meta:page-count="3" meta:paragraph-count="56" meta:word-count="376" meta:character-count="2718" meta:non-whitespace-character-count="2335"/>
  </office:meta>
</office:document-meta>
</file>