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A00000258043EE5EC84B007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84c5"/>
    </style:style>
    <style:style style:name="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P4" style:family="paragraph" style:parent-style-name="Standard">
      <style:text-properties style:font-name="Times New Roman" fo:font-size="14pt" style:text-underline-style="none" fo:font-weight="bold" officeooo:rsid="00263035" officeooo:paragraph-rsid="003605bf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officeooo:paragraph-rsid="001c4181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left="-0.501cm" fo:margin-right="0cm" fo:margin-top="0cm" fo:margin-bottom="0.353cm" loext:contextual-spacing="false" fo:text-align="center" style:justify-single-word="false" fo:text-indent="0cm" style:auto-text-indent="false"/>
      <style:text-properties style:font-name="Arial" fo:font-size="12pt" style:text-underline-style="none" fo:font-weight="bold" officeooo:paragraph-rsid="0036c46e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" fo:font-size="12pt" officeooo:paragraph-rsid="0036c46e" style:font-size-asian="12pt" style:font-name-complex="Arial" style:font-size-complex="12pt"/>
    </style:style>
    <style:style style:name="P8" style:family="paragraph" style:parent-style-name="Standard">
      <style:paragraph-properties fo:margin-left="-0.501cm" fo:margin-right="0cm" fo:text-align="start" style:justify-single-word="false" fo:text-indent="0cm" style:auto-text-indent="false"/>
      <style:text-properties style:font-name="Arial" fo:font-size="12pt" officeooo:paragraph-rsid="0036c46e" style:font-size-asian="12pt" style:font-name-complex="Arial" style:font-size-complex="12pt"/>
    </style:style>
    <style:style style:name="P9" style:family="paragraph" style:parent-style-name="Standard">
      <style:paragraph-properties fo:margin-left="-0.501cm" fo:margin-right="0cm" fo:text-indent="0cm" style:auto-text-indent="false"/>
      <style:text-properties style:font-name="Arial" fo:font-size="12pt" fo:font-weight="bold" officeooo:paragraph-rsid="0036c46e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Arial" fo:font-size="12pt" fo:font-weight="bold" officeooo:rsid="003a10e5" officeooo:paragraph-rsid="003a10e5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-0.501cm" fo:margin-right="0cm" fo:text-align="start" style:justify-single-word="false" fo:text-indent="0cm" style:auto-text-indent="false"/>
      <style:text-properties style:font-name="Arial" fo:font-size="12pt" fo:font-weight="bold" officeooo:paragraph-rsid="0036c46e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36c46e" fo:background-color="transparent" style:font-size-asian="12pt" style:font-size-complex="12pt"/>
    </style:style>
    <style:style style:name="P13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471ccd" fo:background-color="transparent" style:font-size-asian="12pt" style:font-size-complex="12pt"/>
    </style:style>
    <style:style style:name="P14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36c46e" fo:background-color="#ffff00" style:font-size-asian="12pt" style:font-size-complex="12pt"/>
    </style:style>
    <style:style style:name="P15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36c46e" style:font-size-asian="12pt" style:font-name-complex="Arial" style:font-size-complex="12pt"/>
    </style:style>
    <style:style style:name="P16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36c46e" fo:background-color="transparent" style:font-size-asian="12pt" style:font-name-complex="Arial" style:font-size-complex="12pt"/>
    </style:style>
    <style:style style:name="P17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402b33" fo:background-color="transparent" style:font-size-asian="12pt" style:font-name-complex="Arial" style:font-size-complex="12pt"/>
    </style:style>
    <style:style style:name="P18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471ccd" fo:background-color="transparent" style:font-size-asian="12pt" style:font-name-complex="Arial" style:font-size-complex="12pt"/>
    </style:style>
    <style:style style:name="P19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normal" officeooo:rsid="0040ee7d" officeooo:paragraph-rsid="0040ee7d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normal" officeooo:rsid="0040ee7d" officeooo:paragraph-rsid="0036c46e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36c46e" fo:background-color="transparent" style:font-size-asian="12pt" style:font-name-complex="Times New Roman" style:font-size-complex="12pt"/>
    </style:style>
    <style:style style:name="P22" style:family="paragraph" style:parent-style-name="Standard">
      <style:paragraph-properties fo:margin-left="-1.501cm" fo:margin-right="-1.753cm" fo:text-align="center" style:justify-single-word="false" fo:text-indent="0cm" style:auto-text-indent="false"/>
      <style:text-properties style:font-name="Arial" fo:font-size="16pt" fo:font-weight="bold" officeooo:paragraph-rsid="0036c46e" style:font-size-asian="16pt" style:font-weight-asian="bold" style:font-name-complex="Arial" style:font-size-complex="16pt"/>
    </style:style>
    <style:style style:name="P23" style:family="paragraph" style:parent-style-name="Standard">
      <style:paragraph-properties fo:margin-left="-1.501cm" fo:margin-right="-1.753cm" fo:text-align="justify" style:justify-single-word="false" fo:text-indent="0cm" style:auto-text-indent="false"/>
      <style:text-properties style:font-name="Arial" fo:font-size="12pt" fo:font-weight="bold" officeooo:paragraph-rsid="0036c46e" style:font-size-asian="12pt" style:font-weight-asian="bold" style:font-name-complex="Arial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-1.799cm" fo:margin-top="0cm" fo:margin-bottom="0.353cm" loext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4pt" fo:font-weight="bold" officeooo:paragraph-rsid="0036c46e" style:font-size-asian="14pt" style:font-weight-asian="bold" style:font-name-complex="Arial" style:font-size-complex="14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-1.499cm" fo:margin-right="-0.101cm" fo:margin-top="0cm" fo:margin-bottom="0.35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fo:font-weight="bold" officeooo:paragraph-rsid="0036c46e" style:font-size-asian="12pt" style:font-weight-asian="bold" style:font-name-complex="Arial" style:font-size-complex="12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-1.499cm" fo:margin-right="0.101cm" fo:margin-top="0cm" fo:margin-bottom="0.35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fo:font-weight="bold" officeooo:paragraph-rsid="0036c46e" style:font-size-asian="12pt" style:font-weight-asian="bold" style:font-name-complex="Arial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-1.499cm" fo:margin-right="0.101cm" fo:margin-top="0cm" fo:margin-bottom="0.35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36c46e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-0.501cm" fo:margin-right="-0.753cm" fo:margin-top="0cm" fo:margin-bottom="0cm" loext:contextual-spacing="false" fo:text-align="justify" style:justify-single-word="false" fo:text-indent="0cm" style:auto-text-indent="false"/>
      <style:text-properties fo:font-size="12pt" officeooo:paragraph-rsid="0036c46e" fo:background-color="transparent" style:font-size-asian="12pt" style:font-size-complex="12pt"/>
    </style:style>
    <style:style style:name="P29" style:family="paragraph" style:parent-style-name="Standard">
      <style:paragraph-properties fo:margin-left="-0.501cm" fo:margin-right="-0.753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36c46e" fo:background-color="transparent" style:font-size-asian="12pt" style:font-name-complex="Arial" style:font-size-complex="12pt"/>
    </style:style>
    <style:style style:name="P30" style:family="paragraph" style:parent-style-name="Standard">
      <style:paragraph-properties fo:margin-left="-0.501cm" fo:margin-right="-0.753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officeooo:paragraph-rsid="0036c46e" fo:background-color="transparent" style:font-size-asian="12pt" style:font-weight-asian="bold" style:font-name-complex="Arial" style:font-size-complex="12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none" fo:font-weight="bold" officeooo:paragraph-rsid="001c4181" style:font-size-asian="14pt" style:font-weight-asian="bold" style:font-name-complex="Times New Roman" style:font-size-complex="14pt"/>
    </style:style>
    <style:style style:name="T1" style:family="text">
      <style:text-properties officeooo:rsid="000e84c5"/>
    </style:style>
    <style:style style:name="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45046a" style:font-name-complex="Arial"/>
    </style:style>
    <style:style style:name="T6" style:family="text">
      <style:text-properties style:font-name="Arial" officeooo:rsid="0045aafc" style:font-name-complex="Arial"/>
    </style:style>
    <style:style style:name="T7" style:family="text">
      <style:text-properties style:font-name="Arial" officeooo:rsid="00471ccd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officeooo:rsid="0036c46e" style:font-weight-asian="bold" style:font-name-complex="Arial"/>
    </style:style>
    <style:style style:name="T10" style:family="text">
      <style:text-properties style:font-name="Arial" fo:font-weight="bold" officeooo:rsid="00402b33" style:font-weight-asian="bold" style:font-name-complex="Arial"/>
    </style:style>
    <style:style style:name="T11" style:family="text">
      <style:text-properties style:font-name="Arial" fo:font-weight="bold" officeooo:rsid="0045046a" style:font-weight-asian="bold" style:font-name-complex="Arial"/>
    </style:style>
    <style:style style:name="T12" style:family="text">
      <style:text-properties style:font-name="Arial" fo:font-weight="bold" officeooo:rsid="0045aafc" style:font-weight-asian="bold" style:font-name-complex="Arial"/>
    </style:style>
    <style:style style:name="T13" style:family="text">
      <style:text-properties style:font-name="Arial" fo:font-weight="bold" officeooo:rsid="00471ccd" style:font-weight-asian="bold" style:font-name-complex="Arial"/>
    </style:style>
    <style:style style:name="T14" style:family="text">
      <style:text-properties style:font-name="Arial" fo:font-weight="bold" fo:background-color="transparent" loext:char-shading-value="0" style:font-weight-asian="bold" style:font-name-complex="Arial"/>
    </style:style>
    <style:style style:name="T15" style:family="text">
      <style:text-properties style:font-name="Arial" fo:background-color="transparent" loext:char-shading-value="0" style:font-name-complex="Arial"/>
    </style:style>
    <style:style style:name="T16" style:family="text">
      <style:text-properties style:font-name="Arial" officeooo:rsid="004ae29e" fo:background-color="transparent" loext:char-shading-value="0" style:font-name-complex="Arial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officeooo:rsid="00135997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a10e5" style:font-weight-asian="normal" style:font-weight-complex="normal"/>
    </style:style>
    <style:style style:name="T22" style:family="text">
      <style:text-properties fo:font-weight="normal" officeooo:rsid="0045046a" style:font-weight-asian="normal" style:font-weight-complex="normal"/>
    </style:style>
    <style:style style:name="T23" style:family="text">
      <style:text-properties officeooo:rsid="003a10e5"/>
    </style:style>
    <style:style style:name="T24" style:family="text">
      <style:text-properties officeooo:rsid="003a4868"/>
    </style:style>
    <style:style style:name="T25" style:family="text">
      <style:text-properties officeooo:rsid="00402b33"/>
    </style:style>
    <style:style style:name="T26" style:family="text">
      <style:text-properties officeooo:rsid="0043cbea"/>
    </style:style>
    <style:style style:name="T27" style:family="text">
      <style:text-properties officeooo:rsid="0045046a"/>
    </style:style>
    <style:style style:name="T28" style:family="text">
      <style:text-properties officeooo:rsid="0045aafc"/>
    </style:style>
    <style:style style:name="T29" style:family="text">
      <style:text-properties officeooo:rsid="00471ccd"/>
    </style:style>
    <style:style style:name="T30" style:family="text">
      <style:text-properties officeooo:rsid="0048cbc5"/>
    </style:style>
    <style:style style:name="T31" style:family="text">
      <style:text-properties officeooo:rsid="004ae29e"/>
    </style:style>
    <style:style style:name="T32" style:family="text">
      <style:text-properties officeooo:rsid="004c8b45"/>
    </style:style>
    <style:style style:name="T33" style:family="text">
      <style:text-properties officeooo:rsid="004cab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5"/>
      <text:p text:style-name="P22">DECRETO <text:span text:style-name="T26">70</text:span>/201<text:span text:style-name="T32">8</text:span></text:p>
      <text:p text:style-name="P24"/>
      <text:p text:style-name="P25">O PREFEITO MUNICIPAL DE MORRETES, ESTADO DO PARANÁ, <text:span text:style-name="T20">no uso de suas atribuições </text:span><text:span text:style-name="T21">legais, </text:span><text:span text:style-name="T22">e em conformidade com a Lei Municipal 023/2005</text:span><text:span text:style-name="T21">;</text:span></text:p>
      <text:p text:style-name="P23">DECRETA:</text:p>
      <text:p text:style-name="P26"/>
      <text:p text:style-name="P27"><text:span text:style-name="T4">Art.1° - </text:span><text:span text:style-name="T8">O CONSELHO MUNICIPAL D</text:span><text:span text:style-name="T10">OS DIREITOS D</text:span><text:span text:style-name="T11">O IDOSO</text:span><text:span text:style-name="T8"> –(CM</text:span><text:span text:style-name="T10">D</text:span><text:span text:style-name="T11">I</text:span><text:span text:style-name="T8">)</text:span><text:span text:style-name="T4">, do município de Morretes, nomeado para o biênio </text:span><text:span text:style-name="T15">201</text:span><text:span text:style-name="T16">7</text:span><text:span text:style-name="T15">/201</text:span><text:span text:style-name="T16">8</text:span><text:span text:style-name="T15">, p</text:span><text:span text:style-name="T4">assa a ser composto pelos seguintes membros:</text:span></text:p>
      <text:p text:style-name="P7"/>
      <text:p text:style-name="P14"><text:span text:style-name="T15">I </text:span><text:span text:style-name="T14">- REPRESENTANTES DA SECRETARIA MUNICIPAL DE AÇÃO SOCIAL</text:span></text:p>
      <text:p text:style-name="P16">TITULAR <text:s/>- <text:span text:style-name="T24">Patricia Polidoro Miranda</text:span></text:p>
      <text:p text:style-name="P16">SUPLENTE – <text:span text:style-name="T25">Maria Cristina Moraes da Costa Pinto</text:span></text:p>
      <text:p text:style-name="P21"/>
      <text:p text:style-name="P28"><text:span text:style-name="T4">II - </text:span><text:span text:style-name="T8">REPRESENTANTES DA SECRETARIA MUNICIPAL DE EDUCAÇÃO </text:span><text:span text:style-name="T9">E ESPORTE</text:span></text:p>
      <text:p text:style-name="P29">TITULAR – <text:span text:style-name="T33">Gizele Triaquim da Rosa</text:span></text:p>
      <text:p text:style-name="P29">SUPLENTE – <text:span text:style-name="T27">Vilma Pazinatto Mendes</text:span></text:p>
      <text:p text:style-name="P30"/>
      <text:p text:style-name="P16"/>
      <text:p text:style-name="P12"><text:span text:style-name="T5">III</text:span><text:span text:style-name="T4"> - </text:span><text:span text:style-name="T8">REPRESENTANTES DA SECRETARIA MUNICIPAL DE SAÚDE</text:span></text:p>
      <text:p text:style-name="P16">TITULAR – <text:span text:style-name="T27">Lúcia Hissae Shingo</text:span></text:p>
      <text:p text:style-name="P16">SUPLENTE – <text:span text:style-name="T27">Willians Tadeu Rapp</text:span></text:p>
      <text:p text:style-name="P21"/>
      <text:p text:style-name="P21"/>
      <text:p text:style-name="P12"><text:span text:style-name="T4">I</text:span><text:span text:style-name="T6">V</text:span><text:span text:style-name="T4"> - </text:span><text:span text:style-name="T8">REPRESENTANTE DA </text:span><text:span text:style-name="T12">SECRETARIA DE MEIO AMBIENTE, TURISMO E CULTURA</text:span></text:p>
      <text:p text:style-name="P16">TITULAR – <text:span text:style-name="T28">Eric Joubert Huinzicker</text:span></text:p>
      <text:p text:style-name="P16">SUPLENTE – <text:span text:style-name="T28">Margarete Gomes Chagas</text:span></text:p>
      <text:p text:style-name="P16"/>
      <text:p text:style-name="P16"/>
      <text:p text:style-name="P12"><text:span text:style-name="T4">V – </text:span><text:span text:style-name="T8">REPRESENTANTES DA ASSOCIAÇÃO DE PAIS E AMIGOS DOS EXCEPCIONAI</text:span><text:span text:style-name="T9">S</text:span><text:span text:style-name="T8"> DE MORRETES –(APAE).</text:span></text:p>
      <text:p text:style-name="P16">TITULAR – <text:span text:style-name="T28">Cristina Charello Pereira</text:span></text:p>
      <text:p text:style-name="P16">SUPLENTE – <text:span text:style-name="T28">Maria Victória da Cruz</text:span></text:p>
      <text:p text:style-name="P16"/>
      <text:p text:style-name="P12"><text:span text:style-name="T6">VI</text:span><text:span text:style-name="T4"> </text:span><text:span text:style-name="T8">– REPRESENTANTE DA ASSOCIAÇÃO DE </text:span><text:span text:style-name="T12">MORADORES DA AMÉRICA DE BAIXO, AMÉRICA DE CIMA, MARUMBI E PANTANAL - (AMANTANAL)</text:span></text:p>
      <text:p text:style-name="P17">TITULAR – <text:span text:style-name="T29">Maria Cristina Langhammer</text:span></text:p>
      <text:p text:style-name="P16">SUPLENTE – <text:span text:style-name="T29">Leandrina do Rocio Alves Correia Moreno</text:span></text:p>
      <text:p text:style-name="P16"/>
      <text:p text:style-name="P16"/>
      <text:p text:style-name="P16"/>
      <text:p text:style-name="P16"/>
      <text:p text:style-name="P16"><text:soft-page-break/></text:p>
      <text:p text:style-name="P13"><text:span text:style-name="T6">VI</text:span><text:span text:style-name="T7">I</text:span><text:span text:style-name="T4"> </text:span><text:span text:style-name="T8">– REPRESENTANTE DA ASSOCIAÇÃO D</text:span><text:span text:style-name="T13">A TERCEIRA IDADE CIRANDA DE AMIGOS</text:span><text:span text:style-name="T12"> - (A</text:span><text:span text:style-name="T13">TICA</text:span><text:span text:style-name="T12">)</text:span></text:p>
      <text:p text:style-name="P18">TITULAR – <text:span text:style-name="T29">Luciane Cristina Borges</text:span></text:p>
      <text:p text:style-name="P18">SUPLENTE – <text:span text:style-name="T29">Balduína Delaci Biscotto</text:span></text:p>
      <text:p text:style-name="P18"/>
      <text:p text:style-name="P18"/>
      <text:p text:style-name="P13"><text:span text:style-name="T6">VI</text:span><text:span text:style-name="T7">II</text:span><text:span text:style-name="T4"> </text:span><text:span text:style-name="T8">– REPRESENTANTE DA ASSOCIAÇÃO </text:span><text:span text:style-name="T13">E PROTEÇÃO A MATERNIDADE E INFÂNCIA</text:span></text:p>
      <text:p text:style-name="P18">TITULAR – <text:span text:style-name="T29">Eliane Schonrock</text:span></text:p>
      <text:p text:style-name="P18">SUPLENTE – <text:span text:style-name="T29">Dilcenei Consentino Peres</text:span></text:p>
      <text:p text:style-name="P18"/>
      <text:p text:style-name="P20"/>
      <text:p text:style-name="P19"/>
      <text:p text:style-name="P15"/>
      <text:p text:style-name="P8">Art.<text:span text:style-name="T29">2</text:span>° - Este Decreto entra<text:span text:style-name="T30">rá</text:span> em vigor <text:span text:style-name="T31">na data de sua publicação, revogando o Decreto anterior nº 270/2017.</text:span></text:p>
      <text:p text:style-name="P11"/>
      <text:p text:style-name="P11"/>
      <text:p text:style-name="P11"/>
      <text:p text:style-name="P11"/>
      <text:p text:style-name="P11">Paço Municipal Nhundiaquara de Morretes, <text:span text:style-name="T33">22</text:span> de <text:span text:style-name="T33">Maio</text:span> de 201<text:span text:style-name="T33">8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SMAIR COSTA COELHO</text:p>
      <text:p text:style-name="P6">Prefeito Municipal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84c5"/>
    </style:style>
    <style:style style:name="M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MT1" style:family="text">
      <style:text-properties officeooo:rsid="000e84c5"/>
    </style:style>
    <style:style style:name="M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M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8pt" style:font-size-asian="18pt" style:font-size-complex="18pt"/>
    </style:style>
    <style:style style:name="MT6" style:family="text"/>
    <style:style style:name="MT7" style:family="text">
      <style:text-properties officeooo:rsid="0013599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0.596cm" fo:margin-left="2.434cm" fo:margin-right="1.977cm" style:shadow="none" style:writing-mode="lr-tb" style:footnote-max-height="0.499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1.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17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.363cm" svg:y="-1.422cm" svg:width="4.949cm" svg:height="3.373cm" draw:z-index="1"><draw:image xlink:href="Pictures/100000000000023A00000258043EE5EC84B007B7.jpg" xlink:type="simple" xlink:show="embed" xlink:actuate="onLoad" loext:mime-type="image/jpeg"/></draw:frame><text:span text:style-name="MT1"><text:s text:c="35"/></text:span><text:span text:style-name="MT2">Munic</text:span><text:span text:style-name="MT3">í</text:span><text:span text:style-name="MT2">p</text:span><text:span text:style-name="MT3">io de Morretes</text:span></text:p>
        <text:p text:style-name="MP2"><text:span text:style-name="MT4"><text:s text:c="29"/></text:span><text:span text:style-name="MT5"><text:s/>Estado do Paraná <text:s text:c="2"/></text:span><text:span text:style-name="MT4"><text:s text:c="4"/></text:span><text:s text:c="2"/></text:p>
      </style:header>
      <style:footer>
        <text:p text:style-name="MP3"/>
        <text:p text:style-name="MP3"/>
        <text:p text:style-name="MP3">Praça Rocha Pombo, 10 - Centro – Fone/fax(41)3462-1266 – CEP:83.350-000 Morretes-Paraná CNPJ 76.022.490/0001-99 Site:<text:a xlink:type="simple" xlink:href="http://www.morretes.pr.gov.br/" text:style-name="Internet_20_link" text:visited-style-name="Visited_20_Internet_20_Link">www.morretes.pr.gov.br</text:a> –<text:span text:style-name="MT7"> email:gabinete@morretes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5:06:46.89</meta:creation-date>
    <dc:date>2018-05-22T16:19:42.297000000</dc:date>
    <meta:editing-duration>PT5H42M22S</meta:editing-duration>
    <meta:editing-cycles>55</meta:editing-cycles>
    <meta:generator>LibreOffice/5.4.1.2$Windows_x86 LibreOffice_project/ea7cb86e6eeb2bf3a5af73a8f7777ac570321527</meta:generator>
    <meta:print-date>2018-05-22T16:15:49.901000000</meta:print-date>
    <meta:document-statistic meta:table-count="0" meta:image-count="1" meta:object-count="0" meta:page-count="2" meta:paragraph-count="35" meta:word-count="266" meta:character-count="1965" meta:non-whitespace-character-count="1636"/>
  </office:meta>
</office:document-meta>
</file>