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A00000258043EE5EC84B007B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e84c5"/>
    </style:style>
    <style:style style:name="P2" style:family="paragraph" style:parent-style-name="Header">
      <style:paragraph-properties fo:text-align="center" style:justify-single-word="false"/>
      <style:text-properties style:font-name="Arial" fo:font-size="15pt" fo:font-style="italic" fo:font-weight="bold" officeooo:rsid="000e84c5" officeooo:paragraph-rsid="000e84c5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Courier New" fo:font-size="9pt" officeooo:rsid="000e84c5" officeooo:paragraph-rsid="000e84c5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bold" officeooo:paragraph-rsid="001c4181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left="-1.501cm" fo:margin-right="-1.753cm" fo:text-align="center" style:justify-single-word="false" fo:text-indent="0cm" style:auto-text-indent="false"/>
      <style:text-properties style:font-name="Arial" fo:font-size="16pt" fo:font-weight="bold" officeooo:paragraph-rsid="0036c46e" style:font-size-asian="16pt" style:font-weight-asian="bold" style:font-name-complex="Arial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text-underline-style="none" fo:font-weight="bold" officeooo:paragraph-rsid="001c4181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margin-left="-1.501cm" fo:margin-right="-1.753cm" fo:text-align="center" style:justify-single-word="false" fo:text-indent="0cm" style:auto-text-indent="false"/>
      <style:text-properties style:font-name="Arial" fo:font-size="16pt" fo:font-weight="bold" officeooo:paragraph-rsid="0036c46e" style:font-size-asian="16pt" style:font-weight-asian="bold" style:font-name-complex="Arial" style:font-size-complex="16pt"/>
    </style:style>
    <style:style style:name="P8" style:family="paragraph" style:parent-style-name="Standard">
      <loext:graphic-properties draw:fill="none"/>
      <style:paragraph-properties fo:margin-left="0cm" fo:margin-right="-1.799cm" fo:margin-top="0cm" fo:margin-bottom="0.353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" fo:font-size="12pt" style:text-underline-style="none" fo:font-weight="bold" officeooo:paragraph-rsid="0036c46e" style:font-size-asian="12pt" style:font-weight-asian="bold" style:font-name-complex="Arial" style:font-size-complex="12pt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line-height="115%" fo:text-align="justify" style:justify-single-word="false" fo:text-indent="2cm" style:auto-text-indent="false"/>
      <style:text-properties style:font-name="Arial1" fo:font-size="12pt"/>
    </style:style>
    <style:style style:name="P10" style:family="paragraph" style:parent-style-name="Text_20_body">
      <style:paragraph-properties fo:margin-left="0cm" fo:margin-right="0cm" fo:line-height="115%" fo:text-align="justify" style:justify-single-word="false" fo:text-indent="2cm" style:auto-text-indent="false"/>
      <style:text-properties style:font-name="Arial1" fo:font-size="12pt" officeooo:paragraph-rsid="005aa9cb"/>
    </style:style>
    <style:style style:name="P11" style:family="paragraph" style:parent-style-name="Text_20_body">
      <style:paragraph-properties fo:margin-left="0cm" fo:margin-right="0cm" fo:line-height="115%" fo:text-align="justify" style:justify-single-word="false" fo:text-indent="2cm" style:auto-text-indent="false"/>
    </style:style>
    <style:style style:name="P12" style:family="paragraph" style:parent-style-name="Text_20_body">
      <style:paragraph-properties fo:margin-left="0cm" fo:margin-right="0cm" fo:line-height="115%" fo:text-align="justify" style:justify-single-word="false" fo:text-indent="2cm" style:auto-text-indent="false"/>
      <style:text-properties officeooo:paragraph-rsid="005aa9cb"/>
    </style:style>
    <style:style style:name="P13" style:family="paragraph" style:parent-style-name="Text_20_body">
      <style:paragraph-properties fo:margin-left="0cm" fo:margin-right="0cm" fo:line-height="115%" fo:text-align="justify" style:justify-single-word="false" fo:text-indent="2cm" style:auto-text-indent="false"/>
      <style:text-properties officeooo:paragraph-rsid="005d108e"/>
    </style:style>
    <style:style style:name="P14" style:family="paragraph" style:parent-style-name="Text_20_body">
      <style:paragraph-properties fo:margin-top="0cm" fo:margin-bottom="0cm" loext:contextual-spacing="false" fo:line-height="115%" fo:text-align="center" style:justify-single-word="false"/>
    </style:style>
    <style:style style:name="P1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2pt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2pt" fo:font-weight="normal" style:font-weight-asian="normal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ext_20_body" style:master-page-name="">
      <loext:graphic-properties draw:fill="none"/>
      <style:paragraph-properties fo:margin-left="4.9cm" fo:margin-right="0cm" fo:margin-top="0cm" fo:margin-bottom="0.353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  <style:tab-stop style:position="0.185cm"/>
        </style:tab-stops>
      </style:paragraph-properties>
      <style:text-properties fo:font-size="10pt" officeooo:paragraph-rsid="0036c46e" fo:hyphenate="false" fo:hyphenation-remain-char-count="2" fo:hyphenation-push-char-count="2"/>
    </style:style>
    <style:style style:name="T1" style:family="text">
      <style:text-properties officeooo:rsid="000e84c5"/>
    </style:style>
    <style:style style:name="T2" style:family="text">
      <style:text-properties style:font-name="Arial" fo:font-size="20pt" fo:font-style="italic" fo:font-weight="bold" officeooo:rsid="000e84c5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style:font-name="Arial" fo:font-size="20pt" fo:font-style="italic" fo:font-weight="bold" officeooo:rsid="001296d8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officeooo:rsid="00135997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5aa9cb" style:font-weight-asian="bold" style:font-weight-complex="bold"/>
    </style:style>
    <style:style style:name="T9" style:family="text">
      <style:text-properties officeooo:rsid="0049ee05"/>
    </style:style>
    <style:style style:name="T10" style:family="text">
      <style:text-properties officeooo:rsid="0054391c"/>
    </style:style>
    <style:style style:name="T11" style:family="text">
      <style:text-properties style:font-name="Arial1" fo:font-size="12pt"/>
    </style:style>
    <style:style style:name="T12" style:family="text">
      <style:text-properties style:font-name="Arial1" fo:font-size="12pt" fo:font-weight="bold"/>
    </style:style>
    <style:style style:name="T13" style:family="text">
      <style:text-properties style:font-name="Arial1" fo:font-size="12pt" fo:font-weight="bold" style:font-weight-asian="bold" style:font-weight-complex="bold"/>
    </style:style>
    <style:style style:name="T14" style:family="text">
      <style:text-properties style:font-name="Arial1" fo:font-size="12pt" fo:font-weight="bold" officeooo:rsid="005aa9cb" style:font-weight-asian="bold" style:font-weight-complex="bold"/>
    </style:style>
    <style:style style:name="T15" style:family="text">
      <style:text-properties style:font-name="Arial1" fo:font-size="12pt" fo:font-weight="bold" officeooo:rsid="005d108e" style:font-weight-asian="bold" style:font-weight-complex="bold"/>
    </style:style>
    <style:style style:name="T16" style:family="text">
      <style:text-properties style:font-name="Arial1" fo:font-size="12pt" officeooo:rsid="005aa9cb"/>
    </style:style>
    <style:style style:name="T17" style:family="text">
      <style:text-properties style:font-name="Arial1" fo:font-size="12pt" officeooo:rsid="005b7e8c"/>
    </style:style>
    <style:style style:name="T18" style:family="text">
      <style:text-properties style:font-name="Arial1" fo:font-weight="bold" style:font-size-asian="10pt" style:font-weight-asian="bold" style:font-name-complex="Arial" style:font-size-complex="10pt"/>
    </style:style>
    <style:style style:name="T19" style:family="text">
      <style:text-properties fo:color="#000000"/>
    </style:style>
    <style:style style:name="T20" style:family="text">
      <style:text-properties fo:color="#000000" style:font-name="Arial1" fo:font-size="12pt"/>
    </style:style>
    <style:style style:name="T21" style:family="text">
      <style:text-properties officeooo:rsid="005aa9cb"/>
    </style:style>
    <style:style style:name="T22" style:family="text">
      <style:text-properties officeooo:rsid="005d108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/>
      <text:p text:style-name="P5">DECRETO <text:span text:style-name="T10">66</text:span>/201<text:span text:style-name="T9">8</text:span></text:p>
      <text:p text:style-name="P5"/>
      <text:p text:style-name="P18"><text:span text:style-name="T18">QUALIFICA O INSTITUTO VIDA E SAÚDE – INVISA E O INSTITUTO DE DESENVOLVIMENTO DE ENSINO E ASSISTÊNCIA SOCIAL À SAÚDE – IDEAS COMO ORGANIZAÇÃO SOCIAL NO ÂMBITO DO MUNICÍPIO DE MORRETES, PARA ATUAÇÃO NA ÁREA DE SERVIÇOS DE SAÚDE, DE ACORDO COM A LEI FEDERAL N. 9.637/1988, LEI COMPLEMENTAR DO ESTADO DO PARANÁ N.º 140/2011 E LEI MUNICIPAL N.º 277/2014.</text:span></text:p>
      <text:p text:style-name="P11"><text:span text:style-name="T12">CONSIDERANDO</text:span> <text:span text:style-name="T11">o contido na Lei Municipal n.º 277/2014, e no edital de chamamento público para qualificação de organização social na área da saúde, de 14 de novembro de 2017;</text:span></text:p>
      <text:p text:style-name="P11"><text:span text:style-name="T12">CONSIDERANDO</text:span> <text:span text:style-name="T11">o parecer jurídico n.º 010/2017, de 18 de dezembro de 2017, o ofício n.º 005/2018 da Secretaria Municipal de Saúde e a Resolução n.º 002, de 28 de março de 2018, do Conselho Municipal de Saúde;</text:span></text:p>
      <text:p text:style-name="P11"><text:span text:style-name="T12">CONSIDERANDO</text:span> <text:span text:style-name="T11">a decisão exarada pela Comissão Mista de Avaliação e Qualificação da Organização Social do Município de Morretes que declarou, por unanimidade, que as instituições sem fins lucrativos interessadas atenderam o edital de chamamento público para qualificação de organização social na área da saúde, de 14 de novembro de 2017;</text:span></text:p>
      <text:p text:style-name="P11"><text:span text:style-name="T12">CONSIDERANDO</text:span> <text:span text:style-name="T11">que a Secretaria Municipal de Saúde e o Conselho Municipal de Saúde aprovaram a qualificação das Entidades como Organizações Sociais no âmbito do Município para atuação na área de Serviços de Saúde, nos termos do artigo 4º da Lei Municipal n.º 277/2014;</text:span></text:p>
      <text:p text:style-name="P10">O Prefeito Municipal de Morretes, Estado do Paraná, no uso de suas atribuições legais, <text:span text:style-name="T22">e de acordo com o Art. 69º da Lei Orgânica Municipal;</text:span></text:p>
      <text:p text:style-name="P13"><text:span text:style-name="T15">DECRETA:</text:span></text:p>
      <text:p text:style-name="P12"><text:span text:style-name="T13">Art. </text:span><text:span text:style-name="T14">1</text:span><text:span text:style-name="T13">º</text:span><text:span text:style-name="T11"> </text:span><text:span text:style-name="T16">Ficam qualificadas como Organização Social, nos termos da Lei Municipal nº 277/2014 e do Edital de Chamamento Público de Qualificação </text:span><text:span text:style-name="T11">de Organização Social na Área da Saúde, de 14 de novembro de 2017, interessadas pela gestão do Hospital Municipal </text:span><text:span text:style-name="T17">de Morretes</text:span><text:span text:style-name="T11">, as entidades abaixo nominadas:</text:span> </text:p>
      <text:p text:style-name="P10">I - Instituto Vida e Saúde – INVISA, organização sem fins lucrativos inscrita no CNPJ sob o n.º 05.997.585/0001-80, com sede à Rua Hermete Silva, n.º 49, Santo Antônio de Pádua, Estado do Rio de Janeiro, representado por Denner Ornellas Cortat, brasileiro, casado, portador da Carteira de Identidade n.º 93.103.907-0, inscrito no CPF sob n.º 868.424.557-15;</text:p>
      <text:p text:style-name="P12"><text:soft-page-break/><text:span text:style-name="T11"/></text:p>
      <text:p text:style-name="P9">II - Instituto Desenvolvimento Ensino e Assistência à Saúde – IDEAS, pessoa jurídica de direito privado, sem fins lucrativos, inscrita no CNPJ/MF sob o n.º 24.003.302/0001-35, com sede à Rua Souza Dutra, n.º 145, Sala 709, Estreito, Florianópolis, Estado de Santa Catarina, representado por Roberto Henrique Benedetti, brasileiro, casado, inscrito no CPF sob n.º 481.783.229-00 e da Cédula de Identidade n.º 5776908;</text:p>
      <text:p text:style-name="P9">Parágrafo Único. A qualificação das entidades acima citadas foram homologadas pela Secretaria Municipal de Saúde deste Município, após resultado de análises realizadas pela Comissão Mista de Avaliação e Qualificação da Organização Social, nos termos do edital de chamamento público para qualificação de organização social na área da saúde, de 14 de novembro de 2017.</text:p>
      <text:p text:style-name="P9"><text:span text:style-name="T7">Art. 2º</text:span> Não obstante o prazo de validade da qualificação, o chefe do Poder Executivo Municipal poderá, se for comprovado por processo administrativo, respeitado o interesse público, desqualificar qualquer das entidades nos casos de infringência de qualquer das normas do edital ou legislação correlata.</text:p>
      <text:p text:style-name="P9"><text:span text:style-name="T7">Art. 3º</text:span> O Município de Morretes, Estado do Paraná, observado o contido na legislação aplicável, em especial a Lei Municipal n.º 277/2014, poderá celebrar contrato (s) de gestão com ambos os institutos, com duração de 12 (doze) meses, para prestação de serviços públicos na área da saúde.</text:p>
      <text:p text:style-name="P9"><text:span text:style-name="T7">Art. 4º</text:span> A qualificação instituída por este Decreto poderá ser renovada a cada 12 (doze) meses, passível de prorrogação, desde que respeitadas as exigências formais de qualificação em vigor e o interesse público.</text:p>
      <text:p text:style-name="P9"><text:span text:style-name="T7">Art. 5º</text:span> Este Decreto entra em vigor na data de sua publicação, revogadas as disposições em contrário.</text:p>
      <text:p text:style-name="P9"/>
      <text:p text:style-name="P9"/>
      <text:p text:style-name="P17"><text:span text:style-name="T11">Paço Municipal Nhundiaquara, Morretes, 18</text:span><text:span text:style-name="T19"> </text:span><text:span text:style-name="T20">de maio de 2018</text:span><text:span text:style-name="T11">.</text:span></text:p>
      <text:p text:style-name="P14"/>
      <text:p text:style-name="P14"/>
      <text:p text:style-name="P14"/>
      <text:p text:style-name="P14"/>
      <text:p text:style-name="P14"/>
      <text:p text:style-name="P15">OSMAIR COSTA COELHO</text:p>
      <text:p text:style-name="P16">PREFEITO MUNICIPAL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e84c5"/>
    </style:style>
    <style:style style:name="MP2" style:family="paragraph" style:parent-style-name="Header">
      <style:paragraph-properties fo:text-align="center" style:justify-single-word="false"/>
      <style:text-properties style:font-name="Arial" fo:font-size="15pt" fo:font-style="italic" fo:font-weight="bold" officeooo:rsid="000e84c5" officeooo:paragraph-rsid="000e84c5" style:font-size-asian="15pt" style:font-style-asian="italic" style:font-weight-asian="bold" style:font-size-complex="15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Courier New" fo:font-size="9pt" officeooo:rsid="000e84c5" officeooo:paragraph-rsid="000e84c5" style:font-size-asian="9pt" style:font-size-complex="9pt"/>
    </style:style>
    <style:style style:name="MT1" style:family="text">
      <style:text-properties officeooo:rsid="000e84c5"/>
    </style:style>
    <style:style style:name="MT2" style:family="text">
      <style:text-properties style:font-name="Arial" fo:font-size="20pt" fo:font-style="italic" fo:font-weight="bold" officeooo:rsid="000e84c5" style:font-size-asian="20pt" style:font-style-asian="italic" style:font-weight-asian="bold" style:font-size-complex="20pt" style:font-style-complex="italic" style:font-weight-complex="bold"/>
    </style:style>
    <style:style style:name="MT3" style:family="text">
      <style:text-properties style:font-name="Arial" fo:font-size="20pt" fo:font-style="italic" fo:font-weight="bold" officeooo:rsid="001296d8" style:font-size-asian="20pt" style:font-style-asian="italic" style:font-weight-asian="bold" style:font-size-complex="20pt" style:font-style-complex="italic" style:font-weight-complex="bold"/>
    </style:style>
    <style:style style:name="MT4" style:family="text">
      <style:text-properties fo:font-size="20pt" style:font-size-asian="20pt" style:font-size-complex="20pt"/>
    </style:style>
    <style:style style:name="MT5" style:family="text">
      <style:text-properties fo:font-size="18pt" style:font-size-asian="18pt" style:font-size-complex="18pt"/>
    </style:style>
    <style:style style:name="MT6" style:family="text"/>
    <style:style style:name="MT7" style:family="text">
      <style:text-properties officeooo:rsid="0013599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101cm" fo:margin-bottom="0.596cm" fo:margin-left="2.434cm" fo:margin-right="1.977cm" style:shadow="none" style:writing-mode="lr-tb" style:footnote-max-height="0.499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1.9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17cm" fo:margin-left="0cm" fo:margin-right="0cm" fo:margin-top="0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1.577cm" svg:y="-1.58cm" svg:width="5.726cm" svg:height="3.902cm" draw:z-index="1"><draw:image xlink:href="Pictures/100000000000023A00000258043EE5EC84B007B7.jpg" xlink:type="simple" xlink:show="embed" xlink:actuate="onLoad" loext:mime-type="image/jpeg"/></draw:frame><text:span text:style-name="MT1"><text:s text:c="8"/></text:span><text:span text:style-name="MT2">Munic</text:span><text:span text:style-name="MT3">í</text:span><text:span text:style-name="MT2">p</text:span><text:span text:style-name="MT3">io de Morretes</text:span></text:p>
        <text:p text:style-name="MP2"><text:span text:style-name="MT4"><text:s text:c="10"/></text:span><text:span text:style-name="MT5">Estado do Paraná <text:s text:c="2"/></text:span><text:span text:style-name="MT4"><text:s text:c="4"/></text:span><text:s text:c="2"/></text:p>
      </style:header>
      <style:footer>
        <text:p text:style-name="MP3"/>
        <text:p text:style-name="MP3"/>
        <text:p text:style-name="MP3">Praça Rocha Pombo, 10 - Centro – Fone/fax(41)3462-1266 – CEP:83.350-000 Morretes-Paraná CNPJ 76.022.490/0001-99 Site:<text:a xlink:type="simple" xlink:href="http://www.morretes.pr.gov.br/" text:style-name="Internet_20_link" text:visited-style-name="Visited_20_Internet_20_Link">www.morretes.pr.gov.br</text:a> –<text:span text:style-name="MT7"> email:gabinete@morretes.pr.gov.br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6T15:06:46.89</meta:creation-date>
    <dc:date>2018-05-18T14:25:47.670000000</dc:date>
    <meta:editing-duration>PT9H28M27S</meta:editing-duration>
    <meta:editing-cycles>67</meta:editing-cycles>
    <meta:generator>LibreOffice/5.4.1.2$Windows_x86 LibreOffice_project/ea7cb86e6eeb2bf3a5af73a8f7777ac570321527</meta:generator>
    <meta:print-date>2018-05-18T14:26:08.375000000</meta:print-date>
    <meta:document-statistic meta:table-count="0" meta:image-count="1" meta:object-count="0" meta:page-count="2" meta:paragraph-count="22" meta:word-count="636" meta:character-count="4165" meta:non-whitespace-character-count="3516"/>
  </office:meta>
</office:document-meta>
</file>