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47c381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officeooo:paragraph-rsid="0047c381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47c38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47c38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381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7c38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9d41c4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47c38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4ef3ce" officeooo:paragraph-rsid="004ef3ce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9d595e" officeooo:paragraph-rsid="009d595e" style:font-size-asian="15pt" style:font-weight-asian="bold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P18" style:family="paragraph" style:parent-style-name="Standard">
      <style:paragraph-properties fo:text-align="center" style:justify-single-word="false"/>
      <style:text-properties officeooo:paragraph-rsid="0047c381"/>
    </style:style>
    <style:style style:name="P19" style:family="paragraph" style:parent-style-name="Standard">
      <style:text-properties style:font-name="DejaVu Serif" fo:font-size="11pt" fo:font-weight="bold" officeooo:paragraph-rsid="0047c381" style:font-size-asian="11pt" style:font-weight-asian="bold" style:font-name-complex="DejaVu Serif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P21" style:family="paragraph" style:parent-style-name="Standard">
      <style:paragraph-properties fo:text-align="justify" style:justify-single-word="false"/>
      <style:text-properties fo:font-size="15pt" officeooo:paragraph-rsid="00a56476" style:font-size-asian="15pt" style:font-size-complex="15pt"/>
    </style:style>
    <style:style style:name="P22" style:family="paragraph" style:parent-style-name="Standard">
      <style:paragraph-properties fo:text-align="justify" style:justify-single-word="false"/>
      <style:text-properties fo:font-size="15pt" officeooo:rsid="00a56476" officeooo:paragraph-rsid="00a56476" style:font-size-asian="15pt" style:font-size-complex="15pt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9d595e" style:font-size-asian="18pt" style:font-weight-asian="bold" style:font-size-complex="18pt"/>
    </style:style>
    <style:style style:name="T8" style:family="text">
      <style:text-properties fo:font-size="18pt" fo:font-weight="bold" officeooo:rsid="00a36b44" style:font-size-asian="18pt" style:font-weight-asian="bold" style:font-size-complex="18pt"/>
    </style:style>
    <style:style style:name="T9" style:family="text">
      <style:text-properties fo:font-size="18pt" fo:font-weight="bold" officeooo:rsid="00a56476" style:font-size-asian="18pt" style:font-weight-asian="bold" style:font-size-complex="18pt"/>
    </style:style>
    <style:style style:name="T10" style:family="text">
      <style:text-properties officeooo:rsid="0013599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839e09" fo:background-color="transparent" loext:char-shading-value="0" style:font-weight-asian="bold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officeooo:rsid="004ac31f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a56476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4ac31f" fo:background-color="transparent" loext:char-shading-value="0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9e6c43" fo:background-color="transparent" loext:char-shading-value="0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a56476" fo:background-color="transparent" loext:char-shading-value="0" style:font-size-asian="15pt" style:font-weight-asian="bold" style:font-size-complex="15pt" style:font-weight-complex="bold"/>
    </style:style>
    <style:style style:name="T20" style:family="text">
      <style:text-properties fo:font-size="15pt" fo:font-weight="normal" officeooo:rsid="00a56476" fo:background-color="transparent" loext:char-shading-value="0" style:font-size-asian="15pt" style:font-weight-asian="normal" style:font-size-complex="15pt" style:font-weight-complex="normal"/>
    </style:style>
    <style:style style:name="T21" style:family="text">
      <style:text-properties fo:font-size="15pt" fo:font-weight="normal" officeooo:rsid="00a56476" style:font-size-asian="15pt" style:font-weight-asian="normal" style:font-size-complex="15pt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839e09" fo:background-color="transparent" loext:char-shading-value="0"/>
    </style:style>
    <style:style style:name="T24" style:family="text">
      <style:text-properties officeooo:rsid="008ce85d" fo:background-color="transparent" loext:char-shading-value="0"/>
    </style:style>
    <style:style style:name="T25" style:family="text">
      <style:text-properties officeooo:rsid="009d595e" fo:background-color="transparent" loext:char-shading-value="0"/>
    </style:style>
    <style:style style:name="T26" style:family="text">
      <style:text-properties officeooo:rsid="00a103a9" fo:background-color="transparent" loext:char-shading-value="0"/>
    </style:style>
    <style:style style:name="T27" style:family="text">
      <style:text-properties officeooo:rsid="00a36b44" fo:background-color="transparent" loext:char-shading-value="0"/>
    </style:style>
    <style:style style:name="T28" style:family="text">
      <style:text-properties officeooo:rsid="00a5e69b" fo:background-color="transparent" loext:char-shading-value="0"/>
    </style:style>
    <style:style style:name="T29" style:family="text">
      <style:text-properties officeooo:rsid="007a815a"/>
    </style:style>
    <style:style style:name="T30" style:family="text">
      <style:text-properties officeooo:rsid="00a103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18"><text:span text:style-name="T6">DECRETO Nº </text:span><text:span text:style-name="T8">6</text:span><text:span text:style-name="T9">5</text:span><text:span text:style-name="T6">/201</text:span><text:span text:style-name="T7">8</text:span></text:p>
      <text:p text:style-name="P5"/>
      <text:p text:style-name="P4"/>
      <text:p text:style-name="P4"/>
      <text:p text:style-name="P21"><text:span text:style-name="T11"><text:s text:c="3"/>O PREFEITO MUNICIPAL DE MORRETES, ESTADO DO PARANÁ</text:span>, no uso de suas atribuições legais e<text:span text:style-name="T23">;</text:span></text:p>
      <text:p text:style-name="P22"><text:span text:style-name="T13"><text:s text:c="4"/>C</text:span><text:span text:style-name="T12">ONSIDERANDO</text:span><text:span text:style-name="T22"> o pedido de renúncia ao cargo da Conselheira Ivanilda Alexandrina da Cunha Silva,</text:span></text:p>
      <text:p text:style-name="P22"><text:span text:style-name="T12"><text:s text:c="9"/>CONSIDERANDO</text:span><text:span text:style-name="T22"> o Ofício nº 017/2018, do CMDCA, de 14/05/2018,</text:span></text:p>
      <text:p text:style-name="P12"/>
      <text:p text:style-name="P12"/>
      <text:p text:style-name="P7"/>
      <text:p text:style-name="P8"><text:span text:style-name="T29">DECRETA</text:span>:</text:p>
      <text:p text:style-name="P9"/>
      <text:p text:style-name="P11"><text:span text:style-name="T14">Art.1° - </text:span><text:span text:style-name="T18">NOMEAR</text:span><text:span text:style-name="T17">,</text:span><text:span text:style-name="T15"> </text:span><text:span text:style-name="T21">em substituição, para o Cargo de </text:span><text:span text:style-name="T16">CONSELHEIRA TUTELAR</text:span><text:span text:style-name="T21">, no âmbito do Conselho Tutelar de Morretes,</text:span><text:span text:style-name="T16"> </text:span><text:span text:style-name="T20">a Sr.ª </text:span><text:span text:style-name="T19">ANDREA CRISTINA BORGES</text:span><text:span text:style-name="T20">, portadora da cédula de identidade sob o nº 3.967.068-2/PR e CPF nº 597.892.399-04, </text:span><text:span text:style-name="T19">a partir de 18/05/2018</text:span><text:span text:style-name="T20">.</text:span></text:p>
      <text:p text:style-name="P10"/>
      <text:p text:style-name="P12">Art.2º - Este <text:span text:style-name="T30">D</text:span>ecreto entrará em vigor na data de sua publicação.</text:p>
      <text:p text:style-name="P12"/>
      <text:p text:style-name="P12"/>
      <text:p text:style-name="P12"/>
      <text:p text:style-name="P13">Paço Municipal Nhundiaquara, Morretes, em <text:span text:style-name="T27">1</text:span><text:span text:style-name="T28">7</text:span><text:span text:style-name="T24"> </text:span><text:span text:style-name="T22">de </text:span><text:span text:style-name="T26">Maio</text:span><text:span text:style-name="T22"> de 201</text:span><text:span text:style-name="T25">8</text:span><text:span text:style-name="T22">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14">OSMAIR COSTA COELHO</text:p>
      <text:p text:style-name="P15">Prefeito Municipal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118cm" svg:y="-1.729cm" svg:width="5.523cm" svg:height="3.766cm" draw:z-index="0"><draw:image xlink:href="Pictures/100000000000023A00000258043EE5EC84B007B7.jpg" xlink:type="simple" xlink:show="embed" xlink:actuate="onLoad" loext:mime-type="image/jpeg"/></draw:frame><text:span text:style-name="MT1"><text:s text:c="6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1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17T11:06:35.303000000</dc:date>
    <meta:editing-duration>P1DT11H36M41S</meta:editing-duration>
    <meta:editing-cycles>135</meta:editing-cycles>
    <meta:generator>LibreOffice/5.4.1.2$Windows_x86 LibreOffice_project/ea7cb86e6eeb2bf3a5af73a8f7777ac570321527</meta:generator>
    <meta:print-date>2018-05-17T11:06:32.734000000</meta:print-date>
    <meta:document-statistic meta:table-count="0" meta:image-count="1" meta:object-count="0" meta:page-count="1" meta:paragraph-count="13" meta:word-count="128" meta:character-count="935" meta:non-whitespace-character-count="775"/>
  </office:meta>
</office:document-meta>
</file>