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-0.501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paragraph-rsid="0036c46e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2pt" officeooo:rsid="003fa7a1" officeooo:paragraph-rsid="003fa7a1" style:font-size-asian="12pt" style:font-name-complex="Arial" style:font-size-complex="12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" fo:font-size="12pt" fo:font-weight="bold" officeooo:rsid="003a10e5" officeooo:paragraph-rsid="003a10e5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a7a1" officeooo:paragraph-rsid="003fa7a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1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1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a7a1" officeooo:paragraph-rsid="003fa7a1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3fd7b9" officeooo:paragraph-rsid="003fd7b9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145e9" officeooo:paragraph-rsid="004145e9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4145e9" officeooo:paragraph-rsid="004145e9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rsid="004145e9" officeooo:paragraph-rsid="004145e9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4145e9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4ad77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52de6d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3fa7a1" officeooo:paragraph-rsid="003fa7a1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3fa7a1" officeooo:paragraph-rsid="003fa7a1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3fd7b9" officeooo:paragraph-rsid="003fd7b9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145e9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ad77d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officeooo:rsid="004145e9" officeooo:paragraph-rsid="0036c46e" fo:background-color="transparent" style:font-size-asian="12pt" style:font-name-complex="Arial" style:font-size-complex="12pt"/>
    </style:style>
    <style:style style:name="P2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officeooo:rsid="0052de6d" officeooo:paragraph-rsid="0052de6d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2pt" style:text-underline-style="none" officeooo:rsid="0052de6d" officeooo:paragraph-rsid="0052de6d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444e2f" officeooo:paragraph-rsid="00444e2f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#ffff00" style:font-size-asian="12pt" style:font-name-complex="Arial" style:font-size-complex="12pt"/>
    </style:style>
    <style:style style:name="P3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6c46e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36" style:family="paragraph" style:parent-style-name="Standard">
      <style:paragraph-properties fo:margin-left="-1.501cm" fo:margin-right="-1.753cm" fo:text-align="justify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-1.799cm" fo:margin-top="0cm" fo:margin-bottom="0.353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4pt" fo:font-weight="bold" officeooo:paragraph-rsid="0036c46e" style:font-size-asian="14pt" style:font-weight-asian="bold" style:font-name-complex="Arial" style:font-size-complex="14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-1.499cm" fo:margin-right="-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6c46e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42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4145e9" officeooo:paragraph-rsid="004ad77d" fo:background-color="transparent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04145e9" officeooo:paragraph-rsid="004145e9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3a10e5" style:font-name-complex="Arial"/>
    </style:style>
    <style:style style:name="T6" style:family="text">
      <style:text-properties style:font-name="Arial" officeooo:rsid="004145e9" style:font-name-complex="Arial"/>
    </style:style>
    <style:style style:name="T7" style:family="text">
      <style:text-properties style:font-name="Arial" officeooo:rsid="0049767a" style:font-name-complex="Arial"/>
    </style:style>
    <style:style style:name="T8" style:family="text">
      <style:text-properties style:font-name="Arial" officeooo:rsid="0049ee05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36c46e" style:font-weight-asian="bold" style:font-name-complex="Arial"/>
    </style:style>
    <style:style style:name="T11" style:family="text">
      <style:text-properties style:font-name="Arial" fo:font-weight="bold" officeooo:rsid="003a10e5" style:font-weight-asian="bold" style:font-name-complex="Arial"/>
    </style:style>
    <style:style style:name="T12" style:family="text">
      <style:text-properties style:font-name="Arial" fo:font-weight="bold" officeooo:rsid="003a4868" style:font-weight-asian="bold" style:font-name-complex="Arial"/>
    </style:style>
    <style:style style:name="T13" style:family="text">
      <style:text-properties style:font-name="Arial" fo:font-weight="bold" officeooo:rsid="003cd53a" style:font-weight-asian="bold" style:font-name-complex="Arial"/>
    </style:style>
    <style:style style:name="T14" style:family="text">
      <style:text-properties style:font-name="Arial" fo:font-weight="bold" officeooo:rsid="003fa7a1" style:font-weight-asian="bold" style:font-name-complex="Arial"/>
    </style:style>
    <style:style style:name="T15" style:family="text">
      <style:text-properties style:font-name="Arial" fo:font-weight="bold" officeooo:rsid="004145e9" style:font-weight-asian="bold" style:font-name-complex="Arial"/>
    </style:style>
    <style:style style:name="T16" style:family="text">
      <style:text-properties style:font-name="Arial" fo:font-weight="bold" officeooo:rsid="0049ee05" style:font-weight-asian="bold" style:font-name-complex="Arial"/>
    </style:style>
    <style:style style:name="T17" style:family="text">
      <style:text-properties style:font-name="Arial" fo:font-weight="bold" officeooo:rsid="004c7956" style:font-weight-asian="bold" style:font-name-complex="Arial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officeooo:rsid="0013599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a10e5" style:font-weight-asian="normal" style:font-weight-complex="normal"/>
    </style:style>
    <style:style style:name="T23" style:family="text">
      <style:text-properties officeooo:rsid="003a10e5"/>
    </style:style>
    <style:style style:name="T24" style:family="text">
      <style:text-properties officeooo:rsid="003a4868"/>
    </style:style>
    <style:style style:name="T25" style:family="text">
      <style:text-properties officeooo:rsid="003ae7dc"/>
    </style:style>
    <style:style style:name="T26" style:family="text">
      <style:text-properties officeooo:rsid="003e5eaa"/>
    </style:style>
    <style:style style:name="T27" style:family="text">
      <style:text-properties officeooo:rsid="003fa7a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4145e9"/>
    </style:style>
    <style:style style:name="T30" style:family="text">
      <style:text-properties officeooo:rsid="00444e2f"/>
    </style:style>
    <style:style style:name="T31" style:family="text">
      <style:text-properties officeooo:rsid="0048f423"/>
    </style:style>
    <style:style style:name="T32" style:family="text">
      <style:text-properties officeooo:rsid="0049ee05"/>
    </style:style>
    <style:style style:name="T33" style:family="text">
      <style:text-properties officeooo:rsid="004ad77d"/>
    </style:style>
    <style:style style:name="T34" style:family="text">
      <style:text-properties officeooo:rsid="004c7956"/>
    </style:style>
    <style:style style:name="T35" style:family="text">
      <style:text-properties officeooo:rsid="004d67ef"/>
    </style:style>
    <style:style style:name="T36" style:family="text">
      <style:text-properties officeooo:rsid="0052de6d"/>
    </style:style>
    <style:style style:name="T37" style:family="text">
      <style:text-properties officeooo:rsid="005439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/>
      <text:p text:style-name="P35">DECRETO <text:span text:style-name="T37">63</text:span>/201<text:span text:style-name="T32">8</text:span></text:p>
      <text:p text:style-name="P37"/>
      <text:p text:style-name="P38">O PREFEITO MUNICIPAL DE MORRETES, ESTADO DO PARANÁ, <text:span text:style-name="T21">no uso de suas atribuições </text:span><text:span text:style-name="T22">legais;</text:span></text:p>
      <text:p text:style-name="P36">DECRETA:</text:p>
      <text:p text:style-name="P39"/>
      <text:p text:style-name="P40"><text:span text:style-name="T4">Art.1° - </text:span><text:span text:style-name="T9">O CONSELHO MUNICIPAL D</text:span><text:span text:style-name="T11">E ASSISTÊNCIA SOCIAL</text:span><text:span text:style-name="T9"> –(CM</text:span><text:span text:style-name="T11">AS</text:span><text:span text:style-name="T9">)</text:span><text:span text:style-name="T4">, do município de Morretes, nomeado para o biênio 201</text:span><text:span text:style-name="T7">7</text:span><text:span text:style-name="T4">/2018, </text:span><text:span text:style-name="T5">conforme Art. 5º da Resolução do CNAS nº 237/2006,</text:span><text:span text:style-name="T4"> passa a ser composto pelos seguintes membros:</text:span></text:p>
      <text:p text:style-name="P11">1. CONSELHEIROS TITULARES GOVERNAMENTAIS</text:p>
      <text:p text:style-name="P7"/>
      <text:p text:style-name="P12"><text:span text:style-name="T4">I </text:span><text:span text:style-name="T9">- REPRESENTANTE DA SECRETARIA MUNICIPAL DE AÇÃO SOCIAL</text:span></text:p>
      <text:p text:style-name="P14">TITULAR <text:s/>- <text:span text:style-name="T24">Patricia Polidoro Miranda</text:span></text:p>
      <text:p text:style-name="P34"/>
      <text:p text:style-name="P41"><text:span text:style-name="T4">II - </text:span><text:span text:style-name="T9">REPRESENTANTE DA SECRETARIA MUNICIPAL DE </text:span><text:span text:style-name="T14">SAÚDE</text:span></text:p>
      <text:p text:style-name="P42">TITULAR – <text:span text:style-name="T27">Lúcia Hissae Shingo</text:span></text:p>
      <text:p text:style-name="P42"/>
      <text:p text:style-name="P12"><text:span text:style-name="T4">III - </text:span><text:span text:style-name="T9">REPRESENTANTE DA SECRETARIA MUNICIPAL D</text:span><text:span text:style-name="T14">E EDUCAÇÃO E ESPORTE</text:span></text:p>
      <text:p text:style-name="P14">TITULAR – <text:span text:style-name="T36">Juliana Martins da Silva</text:span></text:p>
      <text:p text:style-name="P34"/>
      <text:p text:style-name="P12"><text:span text:style-name="T4">IV - </text:span><text:span text:style-name="T9">REPRESENTANTE DA SECRETARIA DE GOVERNO</text:span></text:p>
      <text:p text:style-name="P14">TITULAR – <text:span text:style-name="T30">Marcos Venicios Costa</text:span></text:p>
      <text:p text:style-name="P14"/>
      <text:p text:style-name="P12"><text:span text:style-name="T4">V - </text:span><text:span text:style-name="T9">REPRESENTANTE DA SECRETARIA MUNICIPAL DE </text:span><text:span text:style-name="T14">FAZENDA</text:span></text:p>
      <text:p text:style-name="P14">TITULAR – <text:span text:style-name="T31">Raul Edison Gouvea</text:span></text:p>
      <text:p text:style-name="P34"/>
      <text:p text:style-name="P12"><text:span text:style-name="T4">VI - </text:span><text:span text:style-name="T9">REPRESENTANTE DA </text:span><text:span text:style-name="T12">SECRETARIA DE ADMINISTRAÇÃO</text:span></text:p>
      <text:p text:style-name="P14">TITULAR – <text:span text:style-name="T24">Paulo Ribeiro Schmidt Júnior</text:span></text:p>
      <text:p text:style-name="P14"/>
      <text:p text:style-name="P15">2. CONSELHEIROS SUPLENTES GOVERNAMENTAIS</text:p>
      <text:p text:style-name="P15"/>
      <text:p text:style-name="P24">I – <text:span text:style-name="T28">REPRESENTANTE DA SECRETARIA MUNICIPAL DE AÇÃO SOCIAL</text:span></text:p>
      <text:p text:style-name="P24">SUPLENTE: <text:span text:style-name="T32">Maria Cristina Moraes da Costa Pinto</text:span></text:p>
      <text:p text:style-name="P24"/>
      <text:p text:style-name="P24">II – <text:span text:style-name="T28">REPRESENTANTE DA SECRETARIA MUNICIPAL DE SAÚDE</text:span></text:p>
      <text:p text:style-name="P24">SUPLENTE: <text:span text:style-name="T32">Willians Tadeu Rapp</text:span></text:p>
      <text:p text:style-name="P24"/>
      <text:p text:style-name="P24">III – <text:span text:style-name="T28">REPRESENTANTE DA SECRETARIA MUNICIPAL DE EDUCAÇÃO E ESPORTE</text:span></text:p>
      <text:p text:style-name="P24">SUPLENTE: <text:span text:style-name="T32">Juliana Martins</text:span></text:p>
      <text:p text:style-name="P24"/>
      <text:p text:style-name="P24">IV – <text:span text:style-name="T28">REPRESENTANTE DA SECRETARIA MUNICIPAL DE GOVERNO</text:span></text:p>
      <text:p text:style-name="P23"><text:soft-page-break/></text:p>
      <text:p text:style-name="P24">SUPLENTE: <text:span text:style-name="T36">Luana Monique Veiga Deres</text:span></text:p>
      <text:p text:style-name="P24"/>
      <text:p text:style-name="P24">V – <text:span text:style-name="T28">REPRESENTANTE DA SECRETARIA MUNICIPAL DA FAZENDA</text:span></text:p>
      <text:p text:style-name="P25">SUPLENTE: Marilene de Paula Santana</text:p>
      <text:p text:style-name="P25"/>
      <text:p text:style-name="P25">VI – <text:span text:style-name="T28">REPRESENTANTE DA SECRETARIA MUNICIPAL DE ADMINISTRAÇÃO</text:span></text:p>
      <text:p text:style-name="P25">SUPLENTE: Juceli de Fátima da Silva</text:p>
      <text:p text:style-name="P25"/>
      <text:p text:style-name="P16">3. CONSELHEIROS TITULARES NÃO GOVERNAMENTAIS</text:p>
      <text:p text:style-name="P16"/>
      <text:p text:style-name="P18">Segmento de representação das organizações e entidades de Assistência Social</text:p>
      <text:p text:style-name="P14"/>
      <text:p text:style-name="P12"><text:span text:style-name="T4">I –</text:span><text:span text:style-name="T9"> REPRESENTANTE DA ASSOCIAÇÃO METODISTA DE ASSISTÊNCIA SOCIAL - AMAS </text:span></text:p>
      <text:p text:style-name="P14">TITULAR – <text:span text:style-name="T25">Hailton Jhones das Dores Silvério</text:span></text:p>
      <text:p text:style-name="P14"/>
      <text:p text:style-name="P12"><text:span text:style-name="T4">II – </text:span><text:span text:style-name="T9">REPRESENTANTE DA ASSOCIAÇÃO DE PAIS E AMIGOS DOS EXCEPCIONAI</text:span><text:span text:style-name="T10">S</text:span><text:span text:style-name="T9"> DE MORRETES –(APAE).</text:span></text:p>
      <text:p text:style-name="P14">TITULAR – <text:span text:style-name="T25">Gladys Cristina Malucelli</text:span></text:p>
      <text:p text:style-name="P14"/>
      <text:p text:style-name="P12"><text:span text:style-name="T4">I</text:span><text:span text:style-name="T6">II</text:span><text:span text:style-name="T4"> </text:span><text:span text:style-name="T9">– REPRESENTANTE DA ASSOCIAÇÃO </text:span><text:span text:style-name="T15">DA TERCEIRA IDADE CIRANDA DE AMIGOS - ATICA</text:span></text:p>
      <text:p text:style-name="P14">TITULAR – <text:span text:style-name="T29">Terezinha de Jesus Beches Vieira</text:span></text:p>
      <text:p text:style-name="P14"/>
      <text:p text:style-name="P19">Segmento de representação dos usuários da Assistência Social</text:p>
      <text:p text:style-name="P14"/>
      <text:p text:style-name="P14"/>
      <text:p text:style-name="P12"><text:span text:style-name="T6">I – </text:span><text:span text:style-name="T9">REPRESENTANTE </text:span><text:span text:style-name="T13">DA ASSOCIAÇÃO D</text:span><text:span text:style-name="T15">E PROTEÇÃO À MATERNIDADE E A INFÂNCIA – APMI</text:span></text:p>
      <text:p text:style-name="P14">TITULAR – <text:span text:style-name="T29">Dilcenei Consentino Peres</text:span></text:p>
      <text:p text:style-name="P13"/>
      <text:p text:style-name="P12"><text:span text:style-name="T6">I</text:span><text:span text:style-name="T4">I – </text:span><text:span text:style-name="T9">REPRESENTANTE </text:span><text:span text:style-name="T15">DA</text:span><text:span text:style-name="T4"> </text:span><text:span text:style-name="T9">PASTORAL DA CRIANÇA</text:span></text:p>
      <text:p text:style-name="P14">TITULAR – <text:span text:style-name="T37">Maria Aparecida Oliveira</text:span></text:p>
      <text:p text:style-name="P14"><text:span text:style-name="T16"/></text:p>
      <text:p text:style-name="P28"/>
      <text:p text:style-name="P22">Segmento de representação dos <text:span text:style-name="T36">trabalhadores</text:span> da Assistência Social</text:p>
      <text:p text:style-name="P29">Sandra dos Santos Cordeiro</text:p>
      <text:p text:style-name="P33"/>
      <text:p text:style-name="P17">4. CONSELHEIROS SUPLENTES NÃO GOVERNAMENTAIS</text:p>
      <text:p text:style-name="P17"/>
      <text:p text:style-name="P20">I – REPRESENTANTE DA ASSOCIAÇÃO METODISTA DE ASSISTÊNCIA SOCIAL – AMAS</text:p>
      <text:p text:style-name="P26"/>
      <text:p text:style-name="P26">SUPLENTE: Rosenaldo Pedro Batista Carvalho</text:p>
      <text:p text:style-name="P26"/>
      <text:p text:style-name="P20"><text:soft-page-break/></text:p>
      <text:p text:style-name="P20">II – REPRESENTANTE DA ASSOCIAÇÃO DE PAIS E AMIGOS DOS EXCEPCIONAIS – APAE</text:p>
      <text:p text:style-name="P20"/>
      <text:p text:style-name="P26">SUPLENTE: Ivanise M. Scremim Pinto</text:p>
      <text:p text:style-name="P26"/>
      <text:p text:style-name="P20">III – REPRESENTANTE DA ASSOCIAÇÃO DA TERCEIRA IDADE CIRANDA DE AMIGOS – ATICA</text:p>
      <text:p text:style-name="P26">SUPLENTE: Zilda Maria dos Santos Marques</text:p>
      <text:p text:style-name="P26"/>
      <text:p text:style-name="P21">I<text:span text:style-name="T33">V</text:span> – REPRESENTANTE DA ASSOCIAÇÃO D<text:span text:style-name="T33">E PROTEÇÃO À MATERNIDADE E A INFÂNCIA - APMI</text:span></text:p>
      <text:p text:style-name="P27">SUPLENTE: <text:span text:style-name="T33">Cleunice Maria Silva Raimundo</text:span></text:p>
      <text:p text:style-name="P26"/>
      <text:p text:style-name="P21"><text:span text:style-name="T33">V</text:span> – REPRESENTANTE DA <text:span text:style-name="T33">PASTORAL DA CRIANÇA</text:span></text:p>
      <text:p text:style-name="P27">SUPLENTE: <text:span text:style-name="T33">Josemeri Malucelli Pulsides</text:span></text:p>
      <text:p text:style-name="P27"><text:span text:style-name="T16"/></text:p>
      <text:p text:style-name="P27"/>
      <text:p text:style-name="P22">Segmento de representação dos <text:span text:style-name="T36">trabalhadores</text:span> da Assistência Social</text:p>
      <text:p text:style-name="P30">Caroline da Rocha Parodi</text:p>
      <text:p text:style-name="P31"/>
      <text:p text:style-name="P32">Art.2º – Revoga-se o Decreto <text:span text:style-name="T37">59</text:span>/201<text:span text:style-name="T36">8</text:span>.</text:p>
      <text:p text:style-name="P32"/>
      <text:p text:style-name="P13"/>
      <text:p text:style-name="P6">Art.<text:span text:style-name="T30">3</text:span>° - Este Decreto entra em vigor na data da sua <text:span text:style-name="T23">publicação</text:span>.</text:p>
      <text:p text:style-name="P10"/>
      <text:p text:style-name="P10"/>
      <text:p text:style-name="P10">Paço Municipal Nhundiaquara de Morretes, <text:span text:style-name="T37">15</text:span> de <text:span text:style-name="T36">Maio</text:span> de 201<text:span text:style-name="T35">8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SMAIR COSTA COELHO</text:p>
      <text:p text:style-name="P5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1.97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577cm" svg:y="-1.58cm" svg:width="5.726cm" svg:height="3.902cm" draw:z-index="2"><draw:image xlink:href="Pictures/100000000000023A00000258043EE5EC84B007B7.jpg" xlink:type="simple" xlink:show="embed" xlink:actuate="onLoad" loext:mime-type="image/jpeg"/></draw:frame><text:span text:style-name="MT1"><text:s text:c="8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0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15T09:32:45.556000000</dc:date>
    <meta:editing-duration>PT6H2M18S</meta:editing-duration>
    <meta:editing-cycles>61</meta:editing-cycles>
    <meta:generator>LibreOffice/5.4.1.2$Windows_x86 LibreOffice_project/ea7cb86e6eeb2bf3a5af73a8f7777ac570321527</meta:generator>
    <meta:print-date>2018-05-15T09:32:54.289000000</meta:print-date>
    <meta:document-statistic meta:table-count="0" meta:image-count="1" meta:object-count="0" meta:page-count="3" meta:paragraph-count="66" meta:word-count="465" meta:character-count="3371" meta:non-whitespace-character-count="2908"/>
  </office:meta>
</office:document-meta>
</file>