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text-properties fo:font-size="18pt" fo:font-weight="bold" officeooo:paragraph-rsid="0047c38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47c381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officeooo:paragraph-rsid="0047c381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47c38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47c38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47c381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7c381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9d41c4"/>
    </style:style>
    <style:style style:name="P12" style:family="paragraph" style:parent-style-name="Standard">
      <style:paragraph-properties fo:text-align="justify" style:justify-single-word="false"/>
      <style:text-properties fo:font-size="15pt" officeooo:paragraph-rsid="0047c381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officeooo:rsid="004ef3ce" officeooo:paragraph-rsid="004ef3ce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size="15pt" fo:font-weight="bold" officeooo:rsid="009d595e" officeooo:paragraph-rsid="009d595e" style:font-size-asian="15pt" style:font-weight-asian="bold" style:font-size-complex="15pt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47c381" style:font-weight-asian="bold"/>
    </style:style>
    <style:style style:name="P18" style:family="paragraph" style:parent-style-name="Standard">
      <style:paragraph-properties fo:text-align="center" style:justify-single-word="false"/>
      <style:text-properties officeooo:paragraph-rsid="0047c381"/>
    </style:style>
    <style:style style:name="P19" style:family="paragraph" style:parent-style-name="Standard">
      <style:text-properties style:font-name="DejaVu Serif" fo:font-size="11pt" fo:font-weight="bold" officeooo:paragraph-rsid="0047c381" style:font-size-asian="11pt" style:font-weight-asian="bold" style:font-name-complex="DejaVu Serif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c4181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officeooo:rsid="009d595e" style:font-size-asian="18pt" style:font-weight-asian="bold" style:font-size-complex="18pt"/>
    </style:style>
    <style:style style:name="T8" style:family="text">
      <style:text-properties fo:font-size="18pt" fo:font-weight="bold" officeooo:rsid="009fe269" style:font-size-asian="18pt" style:font-weight-asian="bold" style:font-size-complex="18pt"/>
    </style:style>
    <style:style style:name="T9" style:family="text">
      <style:text-properties officeooo:rsid="00135997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officeooo:rsid="004f14f1" style:font-size-asian="15pt" style:font-size-complex="15pt"/>
    </style:style>
    <style:style style:name="T13" style:family="text">
      <style:text-properties fo:font-size="15pt" officeooo:rsid="007746d9" style:font-size-asian="15pt" style:font-size-complex="15pt"/>
    </style:style>
    <style:style style:name="T14" style:family="text">
      <style:text-properties fo:font-size="15pt" officeooo:rsid="008b1207" style:font-size-asian="15pt" style:font-size-complex="15pt"/>
    </style:style>
    <style:style style:name="T15" style:family="text">
      <style:text-properties fo:font-size="15pt" officeooo:rsid="009e6c43" style:font-size-asian="15pt" style:font-size-complex="15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4ac31f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8b1207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9d595e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9e6c43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9fe269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a103a9" style:font-size-asian="15pt" style:font-weight-asian="bold" style:font-size-complex="15pt" style:font-weight-complex="bold"/>
    </style:style>
    <style:style style:name="T23" style:family="text">
      <style:text-properties fo:font-size="15pt" fo:font-weight="bold" fo:background-color="transparent" loext:char-shading-value="0" style:font-size-asian="15pt" style:font-weight-asian="bold" style:font-size-complex="15pt"/>
    </style:style>
    <style:style style:name="T24" style:family="text">
      <style:text-properties fo:font-size="15pt" fo:font-weight="bold" officeooo:rsid="004ac31f" fo:background-color="transparent" loext:char-shading-value="0" style:font-size-asian="15pt" style:font-weight-asian="bold" style:font-size-complex="15pt" style:font-weight-complex="bold"/>
    </style:style>
    <style:style style:name="T25" style:family="text">
      <style:text-properties fo:font-size="15pt" fo:font-weight="bold" officeooo:rsid="009e6c43" fo:background-color="transparent" loext:char-shading-value="0" style:font-size-asian="15pt" style:font-weight-asian="bold" style:font-size-complex="15pt" style:font-weight-complex="bold"/>
    </style:style>
    <style:style style:name="T26" style:family="text">
      <style:text-properties fo:font-size="15pt" fo:font-weight="normal" officeooo:rsid="007d43c0" fo:background-color="transparent" loext:char-shading-value="0" style:font-size-asian="15pt" style:font-weight-asian="normal" style:font-size-complex="15pt" style:font-weight-complex="normal"/>
    </style:style>
    <style:style style:name="T27" style:family="text">
      <style:text-properties fo:font-size="15pt" fo:font-weight="normal" officeooo:rsid="008b1207" fo:background-color="transparent" loext:char-shading-value="0" style:font-size-asian="15pt" style:font-weight-asian="normal" style:font-size-complex="15pt" style:font-weight-complex="normal"/>
    </style:style>
    <style:style style:name="T28" style:family="text">
      <style:text-properties fo:font-size="15pt" fo:font-weight="normal" officeooo:rsid="008ce85d" fo:background-color="transparent" loext:char-shading-value="0" style:font-size-asian="15pt" style:font-weight-asian="normal" style:font-size-complex="15pt" style:font-weight-complex="normal"/>
    </style:style>
    <style:style style:name="T29" style:family="text">
      <style:text-properties fo:font-size="15pt" fo:font-weight="normal" officeooo:rsid="00932616" fo:background-color="transparent" loext:char-shading-value="0" style:font-size-asian="15pt" style:font-weight-asian="normal" style:font-size-complex="15pt" style:font-weight-complex="normal"/>
    </style:style>
    <style:style style:name="T30" style:family="text">
      <style:text-properties fo:font-size="15pt" fo:font-weight="normal" officeooo:rsid="009e6c43" fo:background-color="transparent" loext:char-shading-value="0" style:font-size-asian="15pt" style:font-weight-asian="normal" style:font-size-complex="15pt" style:font-weight-complex="normal"/>
    </style:style>
    <style:style style:name="T31" style:family="text">
      <style:text-properties fo:font-size="15pt" fo:font-weight="normal" officeooo:rsid="00a103a9" fo:background-color="transparent" loext:char-shading-value="0" style:font-size-asian="15pt" style:font-weight-asian="normal" style:font-size-complex="15pt" style:font-weight-complex="normal"/>
    </style:style>
    <style:style style:name="T32" style:family="text">
      <style:text-properties fo:font-size="15pt" fo:font-weight="normal" officeooo:rsid="009e6c43" style:font-size-asian="15pt" style:font-weight-asian="normal" style:font-size-complex="15pt" style:font-weight-complex="normal"/>
    </style:style>
    <style:style style:name="T33" style:family="text">
      <style:text-properties fo:font-size="15pt" fo:font-weight="normal" officeooo:rsid="009fe269" style:font-size-asian="15pt" style:font-weight-asian="normal" style:font-size-complex="15pt" style:font-weight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839e09" fo:background-color="transparent" loext:char-shading-value="0"/>
    </style:style>
    <style:style style:name="T36" style:family="text">
      <style:text-properties officeooo:rsid="008b1207" fo:background-color="transparent" loext:char-shading-value="0"/>
    </style:style>
    <style:style style:name="T37" style:family="text">
      <style:text-properties officeooo:rsid="008ce85d" fo:background-color="transparent" loext:char-shading-value="0"/>
    </style:style>
    <style:style style:name="T38" style:family="text">
      <style:text-properties officeooo:rsid="009d595e" fo:background-color="transparent" loext:char-shading-value="0"/>
    </style:style>
    <style:style style:name="T39" style:family="text">
      <style:text-properties officeooo:rsid="00a103a9" fo:background-color="transparent" loext:char-shading-value="0"/>
    </style:style>
    <style:style style:name="T40" style:family="text">
      <style:text-properties officeooo:rsid="007a815a"/>
    </style:style>
    <style:style style:name="T41" style:family="text">
      <style:text-properties officeooo:rsid="00a103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18"><text:span text:style-name="T6">DECRETO Nº </text:span><text:span text:style-name="T8">55</text:span><text:span text:style-name="T6">/201</text:span><text:span text:style-name="T7">8</text:span></text:p>
      <text:p text:style-name="P5"/>
      <text:p text:style-name="P4"/>
      <text:p text:style-name="P4"/>
      <text:p text:style-name="P12"><text:span text:style-name="T10">O PREFEITO MUNICIPAL DE MORRETES, ESTADO DO PARANÁ</text:span>, no uso de suas atribuições legais e regulamentares e nos termos da Lei <text:span text:style-name="T34">Municipal nº 269/2014,361/2014 </text:span><text:span text:style-name="T35">e 379/2015;</text:span></text:p>
      <text:p text:style-name="P12"/>
      <text:p text:style-name="P12"/>
      <text:p text:style-name="P7"/>
      <text:p text:style-name="P8"><text:span text:style-name="T40">DECRETA</text:span>:</text:p>
      <text:p text:style-name="P9"/>
      <text:p text:style-name="P11"><text:span text:style-name="T11">Art.1° - </text:span><text:span text:style-name="T25">NOMEAR</text:span><text:span text:style-name="T24">,</text:span><text:span text:style-name="T17"> </text:span><text:span text:style-name="T32">o Sr.</text:span><text:span text:style-name="T20"> </text:span><text:span text:style-name="T21">LUIZ ANTONIO NASCIMENTO</text:span><text:span text:style-name="T20">, </text:span><text:span text:style-name="T32">portador do CPF nº </text:span><text:span text:style-name="T33">738.192.209-68</text:span><text:span text:style-name="T32"> e RG nº </text:span><text:span text:style-name="T33">4.258.200-2</text:span><text:span text:style-name="T32">/PR</text:span><text:span text:style-name="T20"> </text:span><text:span text:style-name="T13">a</text:span><text:span text:style-name="T11"> partir de </text:span><text:span text:style-name="T18">0</text:span><text:span text:style-name="T19">2</text:span><text:span text:style-name="T16">/</text:span><text:span text:style-name="T19">0</text:span><text:span text:style-name="T21">5</text:span><text:span text:style-name="T16">/201</text:span><text:span text:style-name="T19">8</text:span><text:span text:style-name="T11"> </text:span><text:span text:style-name="T15">n</text:span><text:span text:style-name="T11">o Cargo de Provimento em Comissão </text:span><text:span text:style-name="T14">d</text:span><text:span text:style-name="T15">e</text:span><text:span text:style-name="T12"> </text:span><text:span text:style-name="T21">CHEFE DE DEPARTAMENTO DE FINANÇAS E LOGÍSTICA HOS</text:span><text:span text:style-name="T22">PITALAR</text:span><text:span text:style-name="T23"><text:tab/></text:span><text:span text:style-name="T26">Símbolo CC</text:span><text:span text:style-name="T31">3</text:span><text:span text:style-name="T26">-</text:span><text:span text:style-name="T31">A</text:span><text:span text:style-name="T27">, </text:span><text:span text:style-name="T28">da Secretaria Municipal d</text:span><text:span text:style-name="T29">e </text:span><text:span text:style-name="T31">Saúde</text:span><text:span text:style-name="T28">.</text:span></text:p>
      <text:p text:style-name="P10"/>
      <text:p text:style-name="P12">Art.2º - Este <text:span text:style-name="T41">D</text:span>ecreto entrará em vigor na data de sua publicação.</text:p>
      <text:p text:style-name="P12"/>
      <text:p text:style-name="P12"/>
      <text:p text:style-name="P12"/>
      <text:p text:style-name="P13">Paço Municipal Nhundiaquara, Morretes, em <text:span text:style-name="T36">0</text:span><text:span text:style-name="T39">3</text:span><text:span text:style-name="T37"> </text:span><text:span text:style-name="T34">de </text:span><text:span text:style-name="T39">Maio</text:span><text:span text:style-name="T34"> de 201</text:span><text:span text:style-name="T38">8</text:span><text:span text:style-name="T34">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14">OSMAIR COSTA COELHO</text:p>
      <text:p text:style-name="P15">Prefeito Municipal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2.05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2.118cm" svg:y="-1.729cm" svg:width="5.523cm" svg:height="3.766cm" draw:z-index="0"><draw:image xlink:href="Pictures/100000000000023A00000258043EE5EC84B007B7.jpg" xlink:type="simple" xlink:show="embed" xlink:actuate="onLoad" loext:mime-type="image/jpeg"/></draw:frame><text:span text:style-name="MT1"><text:s text:c="6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1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03T11:17:54.437000000</dc:date>
    <meta:editing-duration>P1DT11H25M45S</meta:editing-duration>
    <meta:editing-cycles>132</meta:editing-cycles>
    <meta:generator>LibreOffice/5.4.1.2$Windows_x86 LibreOffice_project/ea7cb86e6eeb2bf3a5af73a8f7777ac570321527</meta:generator>
    <meta:print-date>2018-05-03T11:17:52.023000000</meta:print-date>
    <meta:document-statistic meta:table-count="0" meta:image-count="1" meta:object-count="0" meta:page-count="1" meta:paragraph-count="11" meta:word-count="119" meta:character-count="863" meta:non-whitespace-character-count="726"/>
  </office:meta>
</office:document-meta>
</file>