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A00000258043EE5EC84B007B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, sans-serif"/>
    <style:font-face style:name="Arial1" svg:font-family="Arial, sans-serif"/>
    <style:font-face style:name="Mangal1" svg:font-family="Mangal"/>
    <style:font-face style:name="Courier New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e84c5"/>
    </style:style>
    <style:style style:name="P2" style:family="paragraph" style:parent-style-name="Header">
      <style:paragraph-properties fo:text-align="center" style:justify-single-word="false"/>
      <style:text-properties style:font-name="Arial" fo:font-size="15pt" fo:font-style="italic" fo:font-weight="bold" officeooo:rsid="000e84c5" officeooo:paragraph-rsid="000e84c5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Courier New" fo:font-size="9pt" officeooo:rsid="000e84c5" officeooo:paragraph-rsid="000e84c5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47c381" style:font-size-asian="18pt" style:font-weight-asian="bold" style:font-size-complex="18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8pt" style:text-underline-style="solid" style:text-underline-width="auto" style:text-underline-color="font-color" fo:font-weight="bold" officeooo:paragraph-rsid="0085256f" style:font-size-asian="18pt" style:font-weight-asian="bold" style:font-size-complex="18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5pt" style:font-size-asian="15pt" style:font-size-complex="15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5pt" officeooo:paragraph-rsid="004c1263" style:font-size-asian="15pt" style:font-size-complex="15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5pt" officeooo:paragraph-rsid="0047c381" style:font-size-asian="15pt" style:font-size-complex="15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5pt" officeooo:paragraph-rsid="0085256f" style:font-size-asian="15pt" style:font-size-complex="15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5pt" fo:font-weight="bold" officeooo:rsid="004ef3ce" officeooo:paragraph-rsid="004ef3ce" style:font-size-asian="15pt" style:font-weight-asian="bold" style:font-size-complex="15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5pt" fo:font-weight="bold" officeooo:paragraph-rsid="0047c381" style:font-size-asian="15pt" style:font-weight-asian="bold" style:font-size-complex="15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5pt" fo:font-weight="bold" officeooo:paragraph-rsid="0047c381" style:font-size-asian="15pt" style:font-weight-asian="bold" style:font-size-complex="15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5pt" style:text-underline-style="solid" style:text-underline-width="auto" style:text-underline-color="font-color" fo:font-weight="bold" officeooo:rsid="0085256f" officeooo:paragraph-rsid="0096286f" style:font-size-asian="15pt" style:font-weight-asian="bold" style:font-size-complex="15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5pt" style:text-underline-style="solid" style:text-underline-width="auto" style:text-underline-color="font-color" fo:font-weight="bold" officeooo:paragraph-rsid="0047c381" style:font-size-asian="15pt" style:font-weight-asian="bold" style:font-size-complex="15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5pt" style:text-underline-style="none" fo:font-weight="bold" officeooo:rsid="0085256f" officeooo:paragraph-rsid="0085256f" style:font-size-asian="15pt" style:font-weight-asian="bold" style:font-size-complex="15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5pt" style:text-underline-style="none" fo:font-weight="normal" officeooo:rsid="0085256f" officeooo:paragraph-rsid="0085256f" fo:background-color="transparent" style:font-size-asian="15pt" style:font-weight-asian="normal" style:font-size-complex="15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5pt" fo:background-color="transparent" style:font-size-asian="15pt" style:font-size-complex="15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47c381" style:font-size-asian="14pt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officeooo:paragraph-rsid="001c4181"/>
    </style:style>
    <style:style style:name="P21" style:family="paragraph" style:parent-style-name="Standard">
      <style:paragraph-properties fo:line-height="115%" fo:text-align="justify" style:justify-single-word="false"/>
      <style:text-properties fo:color="#333333" style:font-name="Times New Roman" fo:font-size="14pt" style:font-size-asian="14pt" style:font-size-complex="14pt"/>
    </style:style>
    <style:style style:name="P22" style:family="paragraph" style:parent-style-name="Standard">
      <style:paragraph-properties fo:line-height="115%" fo:text-align="justify" style:justify-single-word="false"/>
      <style:text-properties fo:color="#333333" style:font-name="Times New Roman" fo:font-size="14pt" officeooo:paragraph-rsid="0047c381" style:font-size-asian="14pt" style:font-size-complex="14pt"/>
    </style:style>
    <style:style style:name="P23" style:family="paragraph" style:parent-style-name="Standard">
      <style:paragraph-properties fo:line-height="115%" fo:text-align="justify" style:justify-single-word="false"/>
      <style:text-properties fo:color="#333333" style:font-name="Times New Roman" fo:font-size="15pt" style:font-size-asian="15pt" style:font-size-complex="15pt"/>
    </style:style>
    <style:style style:name="P24" style:family="paragraph" style:parent-style-name="Standard">
      <style:paragraph-properties fo:line-height="115%" fo:text-align="justify" style:justify-single-word="false"/>
      <style:text-properties fo:color="#333333" style:font-name="Times New Roman" fo:font-size="15pt" officeooo:paragraph-rsid="0085256f" style:font-size-asian="15pt" style:font-size-complex="15pt"/>
    </style:style>
    <style:style style:name="P25" style:family="paragraph" style:parent-style-name="Standard">
      <style:paragraph-properties fo:line-height="115%" fo:text-align="justify" style:justify-single-word="false"/>
      <style:text-properties fo:color="#333333" style:font-name="Times New Roman" fo:font-size="15pt" officeooo:paragraph-rsid="0047c381" style:font-size-asian="15pt" style:font-size-complex="15pt"/>
    </style:style>
    <style:style style:name="P26" style:family="paragraph" style:parent-style-name="Standard">
      <style:paragraph-properties fo:line-height="115%" fo:text-align="justify" style:justify-single-word="false"/>
      <style:text-properties fo:color="#333333" style:font-name="Times New Roman" fo:font-size="15pt" style:text-underline-style="solid" style:text-underline-width="auto" style:text-underline-color="font-color" fo:font-weight="bold" officeooo:paragraph-rsid="0085256f" style:font-size-asian="15pt" style:font-weight-asian="bold" style:font-size-complex="15pt"/>
    </style:style>
    <style:style style:name="P27" style:family="paragraph" style:parent-style-name="Standard">
      <style:paragraph-properties fo:line-height="115%" fo:text-align="justify" style:justify-single-word="false"/>
      <style:text-properties fo:color="#333333" style:font-name="Times New Roman" fo:font-size="15pt" style:text-underline-style="solid" style:text-underline-width="auto" style:text-underline-color="font-color" fo:font-weight="bold" officeooo:rsid="0085256f" officeooo:paragraph-rsid="0085256f" style:font-size-asian="15pt" style:font-weight-asian="bold" style:font-size-complex="15pt"/>
    </style:style>
    <style:style style:name="P28" style:family="paragraph" style:parent-style-name="Standard">
      <style:paragraph-properties fo:line-height="115%" fo:text-align="justify" style:justify-single-word="false"/>
      <style:text-properties fo:color="#333333" style:font-name="Times New Roman" fo:font-size="15pt" style:text-underline-style="solid" style:text-underline-width="auto" style:text-underline-color="font-color" fo:font-weight="bold" officeooo:rsid="0085256f" officeooo:paragraph-rsid="0085256f" fo:background-color="transparent" style:font-size-asian="15pt" style:font-weight-asian="bold" style:font-size-complex="15pt"/>
    </style:style>
    <style:style style:name="P29" style:family="paragraph" style:parent-style-name="Standard">
      <style:paragraph-properties fo:line-height="115%" fo:text-align="justify" style:justify-single-word="false"/>
      <style:text-properties fo:color="#333333" style:font-name="Times New Roman" fo:font-size="15pt" style:text-underline-style="none" fo:font-weight="bold" officeooo:rsid="0085256f" officeooo:paragraph-rsid="0085256f" style:font-size-asian="15pt" style:font-weight-asian="bold" style:font-size-complex="15pt"/>
    </style:style>
    <style:style style:name="P30" style:family="paragraph" style:parent-style-name="Standard">
      <style:paragraph-properties fo:text-align="center" style:justify-single-word="false"/>
      <style:text-properties officeooo:paragraph-rsid="001c4181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5pt" fo:font-weight="bold" officeooo:paragraph-rsid="001c4181" style:font-size-asian="15pt" style:font-weight-asian="bold" style:font-name-complex="DejaVu Serif" style:font-size-complex="15pt"/>
    </style:style>
    <style:style style:name="P32" style:family="paragraph" style:parent-style-name="Text_20_body">
      <style:paragraph-properties fo:text-align="center" style:justify-single-word="false"/>
      <style:text-properties style:font-name="Arial Black" fo:font-size="22pt" fo:font-weight="bold" officeooo:paragraph-rsid="001c4181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paragraph-properties fo:text-align="justify" style:justify-single-word="false"/>
      <style:text-properties style:text-line-through-style="none" style:text-line-through-type="none" style:text-underline-style="none" style:text-blinking="false"/>
    </style:style>
    <style:style style:name="P36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37" style:family="paragraph" style:parent-style-name="Text_20_body">
      <style:paragraph-properties fo:margin-left="8.251cm" fo:margin-right="0cm" fo:text-align="justify" style:justify-single-word="false" fo:text-indent="0cm" style:auto-text-indent="false"/>
      <style:text-properties style:font-name="Arial1"/>
    </style:style>
    <style:style style:name="P38" style:family="paragraph" style:parent-style-name="Text_20_body">
      <style:paragraph-properties fo:margin-left="0cm" fo:margin-right="0cm" fo:text-align="justify" style:justify-single-word="false" fo:text-indent="2.251cm" style:auto-text-indent="false"/>
      <style:text-properties fo:color="#333333" style:font-name="Arial1"/>
    </style:style>
    <style:style style:name="P39" style:family="paragraph" style:parent-style-name="Text_20_body">
      <style:paragraph-properties fo:margin-left="0cm" fo:margin-right="0cm" fo:text-align="justify" style:justify-single-word="false" fo:text-indent="2.251cm" style:auto-text-indent="false"/>
      <style:text-properties fo:color="#333333"/>
    </style:style>
    <style:style style:name="P40" style:family="paragraph" style:parent-style-name="Text_20_body">
      <style:paragraph-properties fo:margin-left="0cm" fo:margin-right="0cm" fo:text-align="justify" style:justify-single-word="false" fo:text-indent="2.251cm" style:auto-text-indent="false"/>
    </style:style>
    <style:style style:name="P41" style:family="paragraph" style:parent-style-name="Text_20_body">
      <style:paragraph-properties fo:margin-left="0cm" fo:margin-right="0cm" fo:text-align="justify" style:justify-single-word="false" fo:text-indent="2.251cm" style:auto-text-indent="false"/>
      <style:text-properties officeooo:paragraph-rsid="009b78d9"/>
    </style:style>
    <style:style style:name="P42" style:family="paragraph" style:parent-style-name="Text_20_body">
      <style:paragraph-properties fo:margin-left="0cm" fo:margin-right="0cm" fo:text-align="justify" style:justify-single-word="false" fo:text-indent="2.752cm" style:auto-text-indent="false"/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9b78d9"/>
    </style:style>
    <style:style style:name="T1" style:family="text">
      <style:text-properties officeooo:rsid="000e84c5"/>
    </style:style>
    <style:style style:name="T2" style:family="text">
      <style:text-properties style:font-name="Arial" fo:font-size="20pt" fo:font-style="italic" fo:font-weight="bold" officeooo:rsid="000e84c5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style:font-name="Arial" fo:font-size="20pt" fo:font-style="italic" fo:font-weight="bold" officeooo:rsid="001296d8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officeooo:rsid="00135997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96286f" style:font-weight-asian="bold" style:font-weight-complex="bold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7ac0d2" fo:background-color="transparent" loext:char-shading-value="0"/>
    </style:style>
    <style:style style:name="T12" style:family="text">
      <style:text-properties officeooo:rsid="0085256f" fo:background-color="transparent" loext:char-shading-value="0"/>
    </style:style>
    <style:style style:name="T13" style:family="text">
      <style:text-properties officeooo:rsid="007ac0d2"/>
    </style:style>
    <style:style style:name="T14" style:family="text">
      <style:text-properties officeooo:rsid="007cb90e"/>
    </style:style>
    <style:style style:name="T15" style:family="text">
      <style:text-properties officeooo:rsid="0085256f"/>
    </style:style>
    <style:style style:name="T16" style:family="text">
      <style:text-properties fo:color="#333333"/>
    </style:style>
    <style:style style:name="T17" style:family="text">
      <style:text-properties fo:color="#333333" officeooo:rsid="00790d4f" fo:background-color="transparent" loext:char-shading-value="0"/>
    </style:style>
    <style:style style:name="T18" style:family="text">
      <style:text-properties fo:color="#333333" officeooo:rsid="0085256f" fo:background-color="transparent" loext:char-shading-value="0"/>
    </style:style>
    <style:style style:name="T19" style:family="text">
      <style:text-properties fo:color="#333333" officeooo:rsid="008b5a4d" fo:background-color="transparent" loext:char-shading-value="0"/>
    </style:style>
    <style:style style:name="T20" style:family="text">
      <style:text-properties fo:color="#333333" officeooo:rsid="00919420" fo:background-color="transparent" loext:char-shading-value="0"/>
    </style:style>
    <style:style style:name="T21" style:family="text">
      <style:text-properties fo:color="#333333" officeooo:rsid="00790d4f"/>
    </style:style>
    <style:style style:name="T22" style:family="text">
      <style:text-properties fo:color="#333333" officeooo:rsid="0085256f"/>
    </style:style>
    <style:style style:name="T23" style:family="text">
      <style:text-properties fo:color="#333333" fo:font-weight="bold" style:font-weight-asian="bold" style:font-weight-complex="bold"/>
    </style:style>
    <style:style style:name="T24" style:family="text">
      <style:text-properties fo:color="#333333" fo:font-weight="bold" officeooo:rsid="0085256f" style:font-weight-asian="bold" style:font-weight-complex="bold"/>
    </style:style>
    <style:style style:name="T25" style:family="text">
      <style:text-properties fo:color="#333333" fo:font-weight="bold" officeooo:rsid="00871b7e" style:font-weight-asian="bold" style:font-weight-complex="bold"/>
    </style:style>
    <style:style style:name="T26" style:family="text">
      <style:text-properties fo:color="#333333" fo:font-weight="bold" officeooo:rsid="0088709f" style:font-weight-asian="bold" style:font-weight-complex="bold"/>
    </style:style>
    <style:style style:name="T27" style:family="text">
      <style:text-properties fo:color="#333333" fo:font-weight="bold" officeooo:rsid="00890938" style:font-weight-asian="bold" style:font-weight-complex="bold"/>
    </style:style>
    <style:style style:name="T28" style:family="text">
      <style:text-properties fo:color="#333333" fo:font-weight="bold" officeooo:rsid="00899bab" style:font-weight-asian="bold" style:font-weight-complex="bold"/>
    </style:style>
    <style:style style:name="T29" style:family="text">
      <style:text-properties fo:color="#333333" fo:font-weight="normal" officeooo:rsid="00790d4f" fo:background-color="transparent" loext:char-shading-value="0" style:font-weight-asian="normal" style:font-weight-complex="normal"/>
    </style:style>
    <style:style style:name="T30" style:family="text">
      <style:text-properties fo:color="#333333" fo:font-weight="normal" style:font-weight-asian="normal" style:font-weight-complex="normal"/>
    </style:style>
    <style:style style:name="T31" style:family="text">
      <style:text-properties fo:color="#333333" fo:font-weight="normal" officeooo:rsid="00890938" style:font-weight-asian="normal" style:font-weight-complex="normal"/>
    </style:style>
    <style:style style:name="T32" style:family="text">
      <style:text-properties fo:color="#333333" fo:font-weight="normal" officeooo:rsid="0088709f" style:font-weight-asian="normal" style:font-weight-complex="normal"/>
    </style:style>
    <style:style style:name="T33" style:family="text">
      <style:text-properties fo:color="#333333" officeooo:rsid="00871b7e"/>
    </style:style>
    <style:style style:name="T34" style:family="text">
      <style:text-properties fo:color="#333333" fo:font-size="14pt" style:font-size-asian="14pt" style:font-size-complex="14pt"/>
    </style:style>
    <style:style style:name="T35" style:family="text">
      <style:text-properties fo:color="#333333" fo:font-size="14pt" officeooo:rsid="00871b7e" style:font-size-asian="14pt" style:font-size-complex="14pt"/>
    </style:style>
    <style:style style:name="T36" style:family="text">
      <style:text-properties fo:color="#333333" officeooo:rsid="0088709f"/>
    </style:style>
    <style:style style:name="T37" style:family="text">
      <style:text-properties fo:color="#333333" officeooo:rsid="00890938"/>
    </style:style>
    <style:style style:name="T38" style:family="text">
      <style:text-properties fo:color="#333333" style:text-underline-style="none"/>
    </style:style>
    <style:style style:name="T39" style:family="text">
      <style:text-properties fo:color="#333333" style:text-underline-style="none" fo:font-weight="normal" style:font-weight-asian="normal" style:font-weight-complex="normal"/>
    </style:style>
    <style:style style:name="T40" style:family="text">
      <style:text-properties fo:color="#333333" style:text-underline-style="none" fo:font-weight="normal" officeooo:rsid="0085256f" style:font-weight-asian="normal" style:font-weight-complex="normal"/>
    </style:style>
    <style:style style:name="T41" style:family="text">
      <style:text-properties fo:color="#333333" style:text-underline-style="none" fo:font-weight="normal" officeooo:rsid="009713c7" style:font-weight-asian="normal" style:font-weight-complex="normal"/>
    </style:style>
    <style:style style:name="T42" style:family="text">
      <style:text-properties fo:color="#333333" style:text-underline-style="none" fo:font-weight="normal" officeooo:rsid="00986eb8" style:font-weight-asian="normal" style:font-weight-complex="normal"/>
    </style:style>
    <style:style style:name="T43" style:family="text">
      <style:text-properties fo:color="#333333" style:text-underline-style="none" fo:font-weight="bold" officeooo:rsid="0085256f" style:font-weight-asian="bold"/>
    </style:style>
    <style:style style:name="T44" style:family="text">
      <style:text-properties fo:color="#333333" style:text-underline-style="none" fo:font-weight="bold" officeooo:rsid="008f95fb" style:font-weight-asian="bold"/>
    </style:style>
    <style:style style:name="T45" style:family="text">
      <style:text-properties fo:color="#333333" style:text-underline-style="none" fo:font-weight="bold" officeooo:rsid="00923755" style:font-weight-asian="bold"/>
    </style:style>
    <style:style style:name="T46" style:family="text">
      <style:text-properties fo:color="#333333" style:text-underline-style="none" fo:font-weight="bold" officeooo:rsid="0094357f" style:font-weight-asian="bold"/>
    </style:style>
    <style:style style:name="T47" style:family="text">
      <style:text-properties fo:color="#333333" style:text-underline-style="none" officeooo:rsid="0094357f"/>
    </style:style>
    <style:style style:name="T48" style:family="text">
      <style:text-properties fo:color="#333333" style:text-underline-style="none" officeooo:rsid="0096286f"/>
    </style:style>
    <style:style style:name="T49" style:family="text">
      <style:text-properties fo:color="#333333" officeooo:rsid="00899bab"/>
    </style:style>
    <style:style style:name="T50" style:family="text">
      <style:text-properties fo:color="#333333" officeooo:rsid="008a6f42"/>
    </style:style>
    <style:style style:name="T51" style:family="text">
      <style:text-properties fo:color="#333333" officeooo:rsid="008b5a4d"/>
    </style:style>
    <style:style style:name="T52" style:family="text">
      <style:text-properties fo:color="#333333" officeooo:rsid="008e2fd0"/>
    </style:style>
    <style:style style:name="T53" style:family="text">
      <style:text-properties fo:color="#333333" officeooo:rsid="008f95fb"/>
    </style:style>
    <style:style style:name="T54" style:family="text">
      <style:text-properties fo:color="#333333" officeooo:rsid="0094357f"/>
    </style:style>
    <style:style style:name="T55" style:family="text">
      <style:text-properties fo:color="#333333" officeooo:rsid="0096286f"/>
    </style:style>
    <style:style style:name="T56" style:family="text">
      <style:text-properties fo:color="#333333" style:font-name="Arial1"/>
    </style:style>
    <style:style style:name="T57" style:family="text">
      <style:text-properties fo:color="#333333" style:font-name="Arial1" fo:font-weight="bold"/>
    </style:style>
    <style:style style:name="T58" style:family="text">
      <style:text-properties fo:color="#ba4a48"/>
    </style:style>
    <style:style style:name="T59" style:family="text">
      <style:text-properties officeooo:rsid="00890938"/>
    </style:style>
    <style:style style:name="T60" style:family="text">
      <style:text-properties style:font-name="Arial1"/>
    </style:style>
    <style:style style:name="T61" style:family="text">
      <style:text-properties style:font-name="Arial1" fo:font-weight="bold"/>
    </style:style>
    <style:style style:name="T62" style:family="text">
      <style:text-properties style:font-name="Arial Black" fo:font-size="16pt"/>
    </style:style>
    <style:style style:name="T63" style:family="text">
      <style:text-properties fo:color="#000000" style:font-name="Arial1"/>
    </style:style>
    <style:style style:name="T64" style:family="text">
      <style:text-properties fo:text-transform="uppercase" style:font-name="Arial1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2">DECRETO Nº 52/2018</text:p>
      <text:p text:style-name="P33"/>
      <text:p text:style-name="P37">Regulamenta o Serviço de Ouvidoria Municipal do SUS – Sistema Único de Saúde no Município de Morretes e dá outras providências.</text:p>
      <text:p text:style-name="P33"/>
      <text:p text:style-name="P38">Considerando o Artigo 37, Parágrafo 3º, Inciso I da Constituição Federal de 1988, que prevê a existência de uma lei que discipline as formas de participação do usuário na administração pública direta e indireta e que regule as reclamações relativas à prestação dos serviços públicos em geral, asseguradas a manutenção de serviços de atendimento ao usuário e a avaliação periódica, externa e interna, da qualidade dos serviços;</text:p>
      <text:p text:style-name="P40"/>
      <text:p text:style-name="P38">Considerando o Pacto de Gestão do SUS (Portaria GM/MS nº 399/2006), Eixo 7, tópico 7.1, alínea `e`, que prevê o apoio à implantação e implementação de Ouvidorias nos Municípios e Estados como ação de fortalecimento para o processo de participação social no SUS;</text:p>
      <text:p text:style-name="P40"/>
      <text:p text:style-name="P38">Considerando a Política Nacional de Gestão Estratégica e Participativa do SUS – Participa SUS (Portaria GM/MS nº 3.027/2007), que vislumbra a implantação de Ouvidorias como uma das formas de fortalecer os mecanismos de participação social e qualificar a Gestão participativa do Sistema único de Saúde – SUS;</text:p>
      <text:p text:style-name="P40"/>
      <text:p text:style-name="P38">Considerando a definição do Ministério da Saúde, de que a Ouvidoria do SUS constitui-se num espaço estratégico e democrático de comunicação entre o cidadão e os gestores do Sistema Único de Saúde, relativos aos serviços prestados;</text:p>
      <text:p text:style-name="P40"/>
      <text:p text:style-name="P38">Considerando ainda que, com o objetivo de assegurar esse direito de participação na Gestão Pública em saúde, as Ouvidorias do SUS apoiam-se nos princípios e diretrizes que determinam as ações e serviços em saúde, expressos nos artigos 196, 197 e 198 da Constituição Federal e na Lei nº 8.080/90.</text:p>
      <text:p text:style-name="P34"/>
      <text:p text:style-name="P34"/>
      <text:p text:style-name="P41"><text:span text:style-name="T60">O </text:span><text:span text:style-name="T61">PREFEITO MUNICIPAL DE MORRETES, ESTADO DO PARANÁ</text:span><text:span text:style-name="T60">, no uso de suas atribuições legais com base no artigo 69, inciso IV da Lei Orgânica Municipal,</text:span> </text:p>
      <text:p text:style-name="P41"><text:soft-page-break/><text:span text:style-name="T62"/></text:p>
      <text:p text:style-name="P43"><text:span text:style-name="T62">DECRETA:</text:span></text:p>
      <text:p text:style-name="P34"/>
      <text:p text:style-name="P40"><text:span text:style-name="T61">Art. 1º –</text:span> <text:span text:style-name="T60">Esse Serviço de Ouvidoria do SUS tem como objetivo aprimorar o acesso, pelos cidadãos, às informações sobre o direito à saúde e ao seu exercício e possibilitar a avaliação permanente</text:span><text:span text:style-name="T63"> dos serviços de saúde, com vistas ao aprimoramento da gestão do SUS nos termos do art. 2º  da Portaria n.º 2.416 de 07 de Novembro de 2014.</text:span></text:p>
      <text:p text:style-name="P40"><text:span text:style-name="T61">Art. 2º –</text:span> <text:span text:style-name="T56">São os principais objetivos da Ouvidoria Municipal do SUS:</text:span></text:p>
      <text:p text:style-name="P40"><text:span text:style-name="T57">I </text:span><text:span text:style-name="T56">- Propiciar ao cidadão um instrumento de defesa de seus direitos e um canal de comunicação com a administração da Secretaria Municipal de Saúde de Morretes;</text:span></text:p>
      <text:p text:style-name="P40"><text:span text:style-name="T57">II</text:span><text:span text:style-name="T16"> </text:span><text:span text:style-name="T56">- Atuar com Ética, Transparência e Imparcialidade, de forma a garantir respostas às manifestações recebidas e assegurar ao cidadão oportunidade de participação na Gestão Pública, traduzida pela capacidade de manifestação de suas sugestões, reclamações, denúncias e elogios através de canais de contato ágeis e eficazes; com a preservação dos aspectos éticos de prioridade e confiabilidade de todas as etapas no processo das informações;</text:span></text:p>
      <text:p text:style-name="P40"><text:span text:style-name="T57">III</text:span><text:span text:style-name="T16"> </text:span><text:span text:style-name="T56">- Contribuir para a melhoria dos serviços prestados pelo Município e para o combate à corrupção e atos de improbidade administrativa;</text:span></text:p>
      <text:p text:style-name="P40"><text:span text:style-name="T57">IV</text:span><text:span text:style-name="T16"> </text:span><text:span text:style-name="T56">- Implementar políticas de estímulo à participação de usuários e entidades da sociedade no processo de avaliação dos serviços prestados pelo SUS.</text:span></text:p>
      <text:p text:style-name="P42"/>
      <text:p text:style-name="P42"/>
      <text:p text:style-name="P40"><text:span text:style-name="T61">Art. 3º - </text:span><text:span text:style-name="T60">São </text:span><text:span text:style-name="T56">atribuições da Ouvidoria Municipal do SUS:</text:span></text:p>
      <text:p text:style-name="P40"><text:span text:style-name="T57">I </text:span><text:span text:style-name="T56">- Receber, analisar, encaminhar, acompanhar as reclamações, denúncias ou críticas, informações e sugestões apresentados por cidadãos;</text:span></text:p>
      <text:p text:style-name="P40"><text:span text:style-name="T57">II</text:span><text:span text:style-name="T16"> </text:span><text:span text:style-name="T56">- Formular e proceder as respostas aos usuários acerca das demandas;</text:span></text:p>
      <text:p text:style-name="P40"><text:span text:style-name="T57">III </text:span><text:span text:style-name="T56">- Acompanhar o trâmite das demandas dentro do prazo estabelecido para resposta ao cidadão;</text:span></text:p>
      <text:p text:style-name="P40"><text:span text:style-name="T57">IV</text:span><text:span text:style-name="T16"> </text:span><text:span text:style-name="T56">- Promover ações de informação e conhecimento acerca da Ouvidoria, junto à população em geral;</text:span></text:p>
      <text:p text:style-name="P40"><text:span text:style-name="T57">V</text:span><text:span text:style-name="T16"> </text:span><text:span text:style-name="T56">- Apresentar e divulgar relatórios quadrimestrais das atividades da Ouvidoria ao Secretário Municipal de Saúde e ao Conselho Municipal de Saúde.</text:span></text:p>
      <text:p text:style-name="P35"/>
      <text:p text:style-name="P35"/>
      <text:p text:style-name="P40"><text:span text:style-name="T57">Art. 4º - </text:span><text:span text:style-name="T56">Os requerimentos e as informações enviadas à Ouvidoria deverão </text:span><text:soft-page-break/><text:span text:style-name="T56">respeitar o seguinte:</text:span></text:p>
      <text:p text:style-name="P40"><text:span text:style-name="T57">I </text:span><text:span text:style-name="T16">– </text:span><text:span text:style-name="T56">Quando tiverem o respectivo informante identificado: deverá possuir a identificação do manifestante, endereço completo, meios disponíveis para contato, como telefone e endereço eletrônico, dentre outros, informações sobre o fato e sua autoria, se for o caso, e a indicação das provas de que tenha conhecimento;</text:span></text:p>
      <text:p text:style-name="P40"><text:span text:style-name="T57">II </text:span><text:span text:style-name="T16">– </text:span><text:span text:style-name="T56">Quando a informação for anônima: somente ela será considerada se estiver acompanhada de indícios, necessariamente suficientes, para a averiguação do ato denunciado;</text:span></text:p>
      <text:p text:style-name="P39"/>
      <text:p text:style-name="P40"><text:span text:style-name="T57">§ 1º. </text:span><text:span text:style-name="T56">No caso do inciso I deste artigo será mantida a privacidade do reclamante que informar à ouvidoria seu desejo de privacidade. Será considerada sigilosa, mesmo que não seja solicitado à ouvidoria, quando expressamente solicitado ou quando tal providência se fizer necessária.</text:span></text:p>
      <text:p text:style-name="P39"/>
      <text:p text:style-name="P40"><text:span text:style-name="T57">§ 2º</text:span><text:span text:style-name="T16"> </text:span><text:span text:style-name="T56">As manifestações poderão ser feitas das seguintes formas:</text:span></text:p>
      <text:p text:style-name="P38">I - Pessoalmente, Protocoladas na Prefeitura Municipal de Morretes;</text:p>
      <text:p text:style-name="P38">II – Por meio de telefone a cujo número deverá ser dada a mais ampla publicidade, incluindo, a disponibilidade no site oficial e no Diário Oficial do município, dentre outros;</text:p>
      <text:p text:style-name="P38">III - Mensagem de e-mail no seguinte endereços eletrônico:  ouvidoriasaude@morretes.pr.gov.br.</text:p>
      <text:p text:style-name="P35"/>
      <text:p text:style-name="P35"/>
      <text:p text:style-name="P40"><text:span text:style-name="T57">Art. 5º - </text:span><text:span text:style-name="T56">O Ouvidor, mediante despacho fundamentado, poderá determinar liminarmente o arquivamento de reclamação que lhe tenha sido encaminhada e que, a seu juízo, seja improcedente, como a falta de informações suficientes para encaminhamento.</text:span></text:p>
      <text:p text:style-name="P34"/>
      <text:p text:style-name="P34"/>
      <text:p text:style-name="P40"><text:span text:style-name="T57">Art. 6º - </text:span><text:span text:style-name="T56">O Ouvidor e toda sua equipe deverá atuar segundo princípios éticos, pautando seu trabalho pela legalidade, legitimidade, imparcialidade, moralidade, e ética.</text:span></text:p>
      <text:p text:style-name="P35"/>
      <text:p text:style-name="P39"/>
      <text:p text:style-name="P40"><text:span text:style-name="T57">Art. 7º - </text:span><text:span text:style-name="T56">O Ouvidor, no exercício de sua função, terá assegurado autonomia e independência de ação, sendo-lhe franqueado acesso livre a qualquer dependência ou servidor da Instituição, bem como a informações, registros, processos e documentos de qualquer natureza que, a seu exclusivo juízo, repute necessários ao pleno exercício de suas atribuições.</text:span></text:p>
      <text:p text:style-name="P39"><text:soft-page-break/></text:p>
      <text:p text:style-name="P40"><text:span text:style-name="T57">Parágrafo único. </text:span><text:span text:style-name="T56">A autonomia e independência de ação não afasta a obrigação de o ouvidor informar, com antecedência de 24 (vinte e quatro) horas, ao responsável pelo departamento objeto de ação a ser cumprida no respectivo departamento sendo desnecessária o prévio comunicado no caso em que isso possa prejudicar o andamento das diligências e a colheita de eventuais provas dos fatos informados à ouvidoria.</text:span></text:p>
      <text:p text:style-name="P35"/>
      <text:p text:style-name="P35"/>
      <text:p text:style-name="P40"><text:span text:style-name="T57">Art. 8º </text:span><text:span text:style-name="T56">- As respostas às solicitações dos cidadãos deverá ocorrer dentro dos seguintes prazos conforme as seguintes classificações realizadas pelo ouvidor:</text:span></text:p>
      <text:p text:style-name="P38">I – De até 15 (quinze) dias caso a resposta seja classificada como urgente ou de extrema necessidade;</text:p>
      <text:p text:style-name="P38">II – De até 30 (trinta) dias caso a resposta seja classificada de alta necessidade;</text:p>
      <text:p text:style-name="P38">III – De até 60 (sessenta) dias caso a resposta seja classificada de média necessidade;</text:p>
      <text:p text:style-name="P40"><text:span text:style-name="T56">IV – De até 90 (noventa)</text:span><text:span text:style-name="T16"> </text:span><text:span text:style-name="T56">dias caso a resposta seja classificada de baixa necessidade.</text:span></text:p>
      <text:p text:style-name="P39"/>
      <text:p text:style-name="P39"/>
      <text:p text:style-name="P40"><text:span text:style-name="T57">Art. 9º - </text:span><text:span text:style-name="T56">É dever dos servidores públicos da Administração Publica Municipal, independentemente do cargo ocupados, responder às solicitações ou requisições formuladas pela Ouvidoria nos seguintes prazos:</text:span></text:p>
      <text:p text:style-name="P38">I – 05 (cinco) dias para requerimentos visando a responder às respostas classificadas como de urgente ou extrema necessidade;</text:p>
      <text:p text:style-name="P38">II – 10 (dez) dias para requerimentos visando a responder às respostas classificadas como de alta necessidade;</text:p>
      <text:p text:style-name="P38">III – 20 (vinte) dias para requerimentos visando a responder às respostas classificadas como de média necessidade;</text:p>
      <text:p text:style-name="P38">IV – 30 (trinta) dias para requerimentos visando a responder às respostas classificadas como de baixa necessidade.</text:p>
      <text:p text:style-name="P39"/>
      <text:p text:style-name="P40"><text:span text:style-name="T57">Parágrafo único. </text:span><text:span text:style-name="T56">Os prazos previstos nesse artigo poderão ser diminuídos ou aumentados se, expressamente, justificados no pedido de informações enviadas pelo Ouvidor.</text:span></text:p>
      <text:p text:style-name="P39"/>
      <text:p text:style-name="P39"/>
      <text:p text:style-name="P40"><text:soft-page-break/><text:span text:style-name="T57">Art. 10 – </text:span><text:span text:style-name="T56">O Ouvidor poderá ter assessoria de profissionais técnicos vinculados a todas as Secretarias e da Procuradoria Geral do Município, estando ou não, envolvidos com o teor da manifestação em pauta.</text:span></text:p>
      <text:p text:style-name="P39"/>
      <text:p text:style-name="P39"/>
      <text:p text:style-name="P40"><text:span text:style-name="T57">Art. 11 – </text:span><text:span text:style-name="T56">Durante o processo de levantamento das informações e verificação de fatos ocorridos, deverá ser garantido o contraditório e a ampla defesa, de todos os envolvidos nos fatos informados ao Ouvidor.</text:span></text:p>
      <text:p text:style-name="P40"/>
      <text:p text:style-name="P39"/>
      <text:p text:style-name="P40"><text:span text:style-name="T57">Art. 12 – </text:span><text:span text:style-name="T56">O Ouvidor que deverá ser servidor público municipal será nomeado por Portaria do Chefe do Poder Executivo Municipal.</text:span></text:p>
      <text:p text:style-name="P40"/>
      <text:p text:style-name="P40"/>
      <text:p text:style-name="P40"><text:span text:style-name="T61">Art.13</text:span> <text:span text:style-name="T60">- Este Decreto entrará em vigor na data de sua publicação.</text:span></text:p>
      <text:p text:style-name="P34"/>
      <text:p text:style-name="P34"/>
      <text:p text:style-name="P40"><text:span text:style-name="T64">Paço Municipal Nhundiaquara</text:span><text:span text:style-name="T61">, Morretes, em 12 de Abril de 2018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6">OSMAIR COSTA COELHO</text:p>
      <text:p text:style-name="P36">Prefeito Municipal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, sans-serif"/>
    <style:font-face style:name="Arial1" svg:font-family="Arial, sans-serif"/>
    <style:font-face style:name="Mangal1" svg:font-family="Mangal"/>
    <style:font-face style:name="Courier New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e84c5"/>
    </style:style>
    <style:style style:name="MP2" style:family="paragraph" style:parent-style-name="Header">
      <style:paragraph-properties fo:text-align="center" style:justify-single-word="false"/>
      <style:text-properties style:font-name="Arial" fo:font-size="15pt" fo:font-style="italic" fo:font-weight="bold" officeooo:rsid="000e84c5" officeooo:paragraph-rsid="000e84c5" style:font-size-asian="15pt" style:font-style-asian="italic" style:font-weight-asian="bold" style:font-size-complex="15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Courier New" fo:font-size="9pt" officeooo:rsid="000e84c5" officeooo:paragraph-rsid="000e84c5" style:font-size-asian="9pt" style:font-size-complex="9pt"/>
    </style:style>
    <style:style style:name="MT1" style:family="text">
      <style:text-properties officeooo:rsid="000e84c5"/>
    </style:style>
    <style:style style:name="MT2" style:family="text">
      <style:text-properties style:font-name="Arial" fo:font-size="20pt" fo:font-style="italic" fo:font-weight="bold" officeooo:rsid="000e84c5" style:font-size-asian="20pt" style:font-style-asian="italic" style:font-weight-asian="bold" style:font-size-complex="20pt" style:font-style-complex="italic" style:font-weight-complex="bold"/>
    </style:style>
    <style:style style:name="MT3" style:family="text">
      <style:text-properties style:font-name="Arial" fo:font-size="20pt" fo:font-style="italic" fo:font-weight="bold" officeooo:rsid="001296d8" style:font-size-asian="20pt" style:font-style-asian="italic" style:font-weight-asian="bold" style:font-size-complex="20pt" style:font-style-complex="italic" style:font-weight-complex="bold"/>
    </style:style>
    <style:style style:name="MT4" style:family="text">
      <style:text-properties fo:font-size="20pt" style:font-size-asian="20pt" style:font-size-complex="20pt"/>
    </style:style>
    <style:style style:name="MT5" style:family="text">
      <style:text-properties fo:font-size="18pt" style:font-size-asian="18pt" style:font-size-complex="18pt"/>
    </style:style>
    <style:style style:name="MT6" style:family="text"/>
    <style:style style:name="MT7" style:family="text">
      <style:text-properties officeooo:rsid="0013599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101cm" fo:margin-bottom="0.596cm" fo:margin-left="2.434cm" fo:margin-right="2.057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.499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1.9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17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2.066cm" svg:y="-1.729cm" svg:width="5.523cm" svg:height="3.766cm" draw:z-index="4"><draw:image xlink:href="Pictures/100000000000023A00000258043EE5EC84B007B7.jpg" xlink:type="simple" xlink:show="embed" xlink:actuate="onLoad" loext:mime-type="image/jpeg"/></draw:frame><text:span text:style-name="MT1"><text:s text:c="12"/></text:span><text:span text:style-name="MT2">Munic</text:span><text:span text:style-name="MT3">í</text:span><text:span text:style-name="MT2">p</text:span><text:span text:style-name="MT3">io de Morretes</text:span></text:p>
        <text:p text:style-name="MP2"><text:span text:style-name="MT4"><text:s text:c="13"/></text:span><text:span text:style-name="MT5">Estado do Paraná <text:s text:c="2"/></text:span><text:span text:style-name="MT4"><text:s text:c="4"/></text:span><text:s text:c="2"/></text:p>
      </style:header>
      <style:footer>
        <text:p text:style-name="MP3"/>
        <text:p text:style-name="MP3"/>
        <text:p text:style-name="MP3">Praça Rocha Pombo, 10 - Centro – Fone/fax(41)3462-1266 – CEP:83.350-000 Morretes-Paraná CNPJ 76.022.490/0001-99 Site:<text:a xlink:type="simple" xlink:href="http://www.morretes.pr.gov.br/" text:style-name="Internet_20_link" text:visited-style-name="Visited_20_Internet_20_Link">www.morretes.pr.gov.br</text:a> –<text:span text:style-name="MT7"> email:gabinete@morretes.pr.gov.br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5:06:46.89</meta:creation-date>
    <dc:date>2018-04-13T08:49:23.257000000</dc:date>
    <meta:editing-duration>P1DT13H20M26S</meta:editing-duration>
    <meta:editing-cycles>118</meta:editing-cycles>
    <meta:generator>LibreOffice/5.4.1.2$Windows_x86 LibreOffice_project/ea7cb86e6eeb2bf3a5af73a8f7777ac570321527</meta:generator>
    <meta:print-date>2018-04-13T08:49:40.266000000</meta:print-date>
    <meta:document-statistic meta:table-count="0" meta:image-count="1" meta:object-count="0" meta:page-count="5" meta:paragraph-count="54" meta:word-count="1273" meta:character-count="8409" meta:non-whitespace-character-count="7131"/>
  </office:meta>
</office:document-meta>
</file>