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TableColumn23" style:family="table-column">
      <style:table-column-properties style:column-width="2.5305in" style:use-optimal-column-width="false"/>
    </style:style>
    <style:style style:name="Table22" style:family="table">
      <style:table-properties style:width="2.5305in" fo:margin-left="4.159in" table:align="left"/>
    </style:style>
    <style:style style:name="TableRow24" style:family="table-row">
      <style:table-row-properties style:min-row-height="0.8034in"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fo:font-weight="bold" style:font-weight-asian="bold" style:font-weight-complex="bold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" fo:font-weight="bold" style:font-weight-asian="bold" style:font-weight-complex="bold"/>
    </style:style>
    <style:style style:name="T62" style:parent-style-name="Fonteparág.padrão" style:family="text"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fo:font-weight="bold" style:font-weight-asian="bold" style:font-weight-complex="bold"/>
    </style:style>
    <style:style style:name="T66" style:parent-style-name="Fonteparág.padrão" style:family="text">
      <style:text-properties style:font-name="Arial"/>
    </style:style>
    <style:style style:name="T67" style:parent-style-name="Fonteparág.padrão" style:family="text"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0">DECRETO N° 024 / 2021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“Altera e nomeia os Membros do Comitê Gestor do<text:s/></text:span><text:span text:style-name="T28">PROGRAMA LEITE DAS CRIANÇAS<text:s/></text:span><text:span text:style-name="T29">e dá outras providências”</text:span></text:p>
          </table:table-cell>
        </table:table-row>
      </table:table>
      <text:p text:style-name="P30"/>
      <text:p text:style-name="P31"><text:span text:style-name="T32">O PREFEITO MUNICIPAL DE MORRETES, ESTADO DO PARANÁ,</text:span><text:span text:style-name="T33"><text:s/>no uso de suas atribuições legais, e<text:s/></text:span><text:span text:style-name="T34">especialmente disposto na Lei 16.385/2010 e alterada pela Lei 16.475/2010;</text:span></text:p>
      <text:p text:style-name="P35"/>
      <text:p text:style-name="P36">CONSIDERANDO o disposto no Art. 1º Fica instituído, no âmbito do Estado do Paraná, o Programa Leite das Crianças como um dos direitos e garantias fundamentais das crianças de 06 a<text:s/>36 meses, mães gestantes e nutrizes, nos termos do § 1º do artigo 5º, da Constituição Federal do Brasil;</text:p>
      <text:p text:style-name="P37"/>
      <text:p text:style-name="P38">CONSIDERANDO o disposto Art. 2º O Programa Leite das Crianças consiste na distribuição gratuita, pelo Poder Executivo, através de seus órgãos competentes, de 01 (um) litro de leite - tipo pasteurizado - integral ou padronizado (3,0% de gordura) - enriquecido com Ferro Quelado e Vitaminas "A" e "D", às crianças de 06 a 36 meses de idade, mães gestantes e nutrizes, no âmbito do Estado do Paraná.</text:p>
      <text:p text:style-name="P39"/>
      <text:p text:style-name="P40">CONSIDERANDO § 1º A distribuição do leite deverá atender crianças e famílias previamente cadastradas, por órgão a ser proposto pelo Poder Público em parceria com a Sociedade Civil Organizada e que a renda média per capita seja de até meio salário-mínimo regional,<text:s/>comprovadamente.</text:p>
      <text:p text:style-name="P41"/>
      <text:p text:style-name="P42">DECRETA:</text:p>
      <text:p text:style-name="P43"/>
      <text:p text:style-name="P44">Art.1º – O Comitê Gestor Municipal do Programa Leite das Crianças – CGM/LP no Município de Morretes, composto pelos seguintes representantes:</text:p>
      <text:p text:style-name="P45"/>
      <text:p text:style-name="P46"><text:span text:style-name="T47">I.</text:span><text:span text:style-name="T48"><text:s/></text:span><text:span text:style-name="T49">REPRESENTANTE DO PODER PÚBLICO MUNICIPAL</text:span><text:span text:style-name="T50">:</text:span></text:p>
      <text:p text:style-name="P51">- Raphaela Biudes da Luz – CPF: 042.361.459-28</text:p>
      <text:p text:style-name="P52"/>
      <text:p text:style-name="P53"><text:tab/></text:p>
      <text:soft-page-break/>
      <text:p text:style-name="P54">II. REPRESENTANTE DO PODER PÚBLICO ESTADUAL:</text:p>
      <text:p text:style-name="P55">-Isabele Ramos Tonetti – CPF: 639.902.459-53</text:p>
      <text:p text:style-name="P56"/>
      <text:p text:style-name="P57">lll. REPRESENTANTE DA SOCIEDADE CIVIL:</text:p>
      <text:p text:style-name="P58">Gladys Cristina Malucelli – CPF: 726.285.88900</text:p>
      <text:p text:style-name="P59"/>
      <text:p text:style-name="P60"><text:span text:style-name="T61">Art.2º –</text:span><text:span text:style-name="T62"><text:s text:c="2"/>Revoga-se o Decreto nº 307/2019.</text:span></text:p>
      <text:p text:style-name="P63"/>
      <text:p text:style-name="P64"><text:span text:style-name="T65">Art. 3º –</text:span><text:span text:style-name="T66"><text:s/>Este Decreto e</text:span><text:span text:style-name="T67">ntrará em vigor na data da sua publicação.</text:span></text:p>
      <text:p text:style-name="P68"/>
      <text:p text:style-name="P69"><text:tab/></text:p>
      <text:p text:style-name="P70">Paço Municipal Nhundiaquara de Morretes, 22 de janeiro 2021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SEBASTIÃO BRINDAROLLI JUNIOR</text:p>
      <text:p text:style-name="P81">Prefeito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 style:language-asian="pt" style:country-asian="BR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4.8423in"/>
    </style:style>
    <style:style style:name="Table3" style:family="table">
      <style:table-properties style:width="5.8986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Arial" fo:font-size="8pt" style:font-size-asian="8pt" style:font-size-complex="8pt"/>
    </style:style>
    <style:style style:name="P15" style:parent-style-name="Rodapé" style:family="paragraph">
      <style:paragraph-properties fo:text-align="center"/>
      <style:text-properties style:font-name="Arial" fo:font-size="8pt" style:font-size-asian="8pt" style:font-size-complex="8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Arial" fo:font-size="8pt" style:font-size-asian="8pt" style:font-size-complex="8pt"/>
    </style:style>
    <style:style style:name="T18" style:parent-style-name="Fonteparág.padrão" style:family="text">
      <style:text-properties style:font-name="Arial" fo:font-size="8pt" style:font-size-asian="8pt" style:font-size-complex="8pt"/>
    </style:style>
    <style:style style:name="T19" style:parent-style-name="Fonteparág.padrã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4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____________________________________________________________________________________________________________Praça Rocha Pombo, nº 10 - Centro – Fone: (41) 3462-1266 – CEP 83.350-000 – Morretes/PR</text:p>
        <text:p text:style-name="P15"><text:s/>CNPJ nº 76.022.490/0001-99</text:p>
        <text:p text:style-name="P16"><text:span text:style-name="T17">Site:<text:s/></text:span><text:a xlink:href="http://www.morretes.pr.gov.br/" office:target-frame-name="_top" xlink:show="replace"><text:span text:style-name="T18">www.morretes.pr.gov.br</text:span></text:a><text:span text:style-name="T19"><text:s/>– E-mail: gabinete@morretes.pr.gov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6T12:38:00Z</meta:creation-date>
    <dc:date>2021-01-26T12:38:00Z</dc:date>
    <meta:print-date>2021-01-25T17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05" meta:row-count="13" meta:non-whitespace-character-count="1610"/>
  </office:meta>
</office:document-meta>
</file>