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Arial" fo:font-weight="bold" style:font-weight-asian="bold" style:font-weight-complex="bold" fo:text-transform="uppercase" style:font-size-complex="14pt" style:language-asian="pt" style:country-asian="BR"/>
    </style:style>
    <style:style style:name="P16" style:parent-style-name="Normal" style:family="paragraph">
      <style:paragraph-properties fo:text-align="center" fo:background-color="#FFFFFF"/>
      <style:text-properties style:font-name="Arial" fo:font-weight="bold" style:font-weight-asian="bold" style:font-weight-complex="bold" fo:text-transform="uppercase" style:font-size-complex="14pt" style:language-asian="pt" style:country-asian="BR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fo:font-weight="bold" style:font-weight-asian="bold" style:font-weight-complex="bold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style:font-name-asian="NSimSun"/>
    </style:style>
    <style:style style:name="P23" style:parent-style-name="Normal" style:family="paragraph">
      <style:paragraph-properties fo:text-align="justify"/>
      <style:text-properties style:font-name="Arial" style:font-name-asian="NSimSun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fo:font-weight="bold" style:font-weight-asian="bold" style:font-weight-complex="bold"/>
    </style:style>
    <style:style style:name="T67" style:parent-style-name="Fonteparág.padrão" style:family="text"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paragraph-properties fo:text-align="center" fo:margin-left="-0.1972in">
        <style:tab-stops/>
      </style:paragraph-properties>
      <style:text-properties style:font-name="Arial" fo:font-weight="bold" style:font-weight-asian="bold"/>
    </style:style>
    <style:style style:name="P85" style:parent-style-name="Standard" style:family="paragraph">
      <style:paragraph-properties fo:text-align="center" fo:margin-left="-0.1972in">
        <style:tab-stops/>
      </style:paragraph-properties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h text:style-name="P1" text:outline-level="2"/>
      <text:h text:style-name="P16" text:outline-level="2">DECRETO N.º<text:s/>017 de 18 de janeiro DE 2021.</text:h>
      <text:p text:style-name="P17"/>
      <text:p text:style-name="P18"/>
      <text:p text:style-name="P19"><text:span text:style-name="T20">O PREFEITO MUNICIPAL DE MORRETES, ESTADO DO PARANÁ</text:span><text:span text:style-name="T21">,<text:s/></text:span><text:span text:style-name="T22">no uso de suas atribuições legais, e de acordo com o Art. 69 da Lei Orgânica Municipal;</text:span></text:p>
      <text:p text:style-name="P23"/>
      <text:p text:style-name="P24">DECRETA:</text:p>
      <text:p text:style-name="P25"/>
      <text:p text:style-name="P26"><text:span text:style-name="T27">Art.1º<text:s/></text:span><text:span text:style-name="T28">– Nomear o Conselho Gestor do<text:s/></text:span><text:span text:style-name="T29">Fundo Municipal de Habitação de Interesse Social - <text:s/>(CFGMHIS), com base na Lei Municipal nº 19, de 31 de agosto de 2007 e Lei Municipal nº 08, de 07 de abril de 2009, nomeado para o biênio 2021/2022, passa a ser composto pelos seguintes membros:</text:span></text:p>
      <text:p text:style-name="P30"/>
      <text:p text:style-name="P31">1. CONSELHEIROS GOVERNAMENTAIS</text:p>
      <text:p text:style-name="P32"/>
      <text:p text:style-name="P33">l - REPRESENTANTES DA SECRETARIA MUNICIPAL DE ASSISTÊNCIA SOCIAL;</text:p>
      <text:p text:style-name="P34">TITULAR – Alexandre Rocha Junior</text:p>
      <text:p text:style-name="P35">SUPLENTE – Clodoaldo Tonetti</text:p>
      <text:p text:style-name="P36"/>
      <text:p text:style-name="P37">ll - REPRESENTANTES DA SECRETARIA MUNICIPAL DA FAZENDA;</text:p>
      <text:p text:style-name="P38">TITULAR – Andreia Luciana Zeliotto<text:s/>Segalla</text:p>
      <text:p text:style-name="P39">SUPLENTE – Cesar Pereira</text:p>
      <text:p text:style-name="P40"/>
      <text:p text:style-name="P41">lll - REPRESENTANTES DA SECRETARIA MUNICIPAL DE INFRAESTRUTURA;</text:p>
      <text:p text:style-name="P42">TITULAR – João Roberto Navarro</text:p>
      <text:p text:style-name="P43">SUPLENTE – Helcio Luis Latuf</text:p>
      <text:p text:style-name="P44"/>
      <text:p text:style-name="P45">lV - REPRESENTANTES DA PROCURADORIA GERAL DO MUNICÍPIO;</text:p>
      <text:p text:style-name="P46">TITULAR – Carine Hellen Toniollo</text:p>
      <text:p text:style-name="P47">SUPLENTE – Delcio Valentino Robassa</text:p>
      <text:p text:style-name="P48"/>
      <text:p text:style-name="P49"><text:span text:style-name="T50">2. CONSELHEIROS NÃO GOVERNAMENTAIS</text:span></text:p>
      <text:p text:style-name="P51"/>
      <text:p text:style-name="P52"><text:span text:style-name="T53">I - REPRESENTES DE ASSENTAMENTOS DE MORRETES;</text:span></text:p>
      <text:p text:style-name="P54">TITULAR – Luiz Fabiano Zacarias Filho</text:p>
      <text:p text:style-name="P55">SUPLENTE – Gilson Cecatto</text:p>
      <text:p text:style-name="P56"/>
      <text:p text:style-name="P57">II - REPRESENTANTES DA ASSOCIAÇÕES DE MORADORES DE MORRETES;</text:p>
      <text:p text:style-name="P58">TITULAR – Maria de Lourdes Teixeira Triaquim</text:p>
      <text:p text:style-name="P59">SUPLENTE – Jair Urban</text:p>
      <text:p text:style-name="P60"/>
      <text:p text:style-name="P61">Ill - REPRESENTANTES DOS ENGENHEIROS CIVIS E ARQUITETOS ATUANTES NO MUNICÍPIO DE MORRETES;</text:p>
      <text:p text:style-name="P62">TITULAR – Edmur Carlos Freitas</text:p>
      <text:p text:style-name="P63">SUPLENTE – Francisco Aurélio do Nascimento Abdnor</text:p>
      <text:p text:style-name="P64"/>
      <text:p text:style-name="P65"><text:span text:style-name="T66">IV –<text:s/></text:span><text:span text:style-name="T67">REPRESENTANTE DOS ADVOGADOS MILITANTES NO MUNICÍPIO DE MORRETES;</text:span></text:p>
      <text:p text:style-name="P68">TITULAR – André Luiz Porrua</text:p>
      <text:p text:style-name="P69">SUPLENTE – Antônio Celso Pinto</text:p>
      <text:p text:style-name="P70"/>
      <text:p text:style-name="P71"/>
      <text:p text:style-name="P72">Art.2º – <text:s/>Este Decreto entrará em vigor na data de sua publicação</text:p>
      <text:p text:style-name="P73"/>
      <text:p text:style-name="P74"/>
      <text:p text:style-name="P75"/>
      <text:p text:style-name="P76">Paço Municipal Nhundiaquara, Morretes, <text:s/>18 <text:s/>de janeiro 2021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Sebastião Brindarolli Jr</text:p>
      <text:p text:style-name="P85">PREFEITO MUNICIPAL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3034in"/>
      </style:footer-style>
    </style:page-layout>
    <style:style style:name="TableColumn3" style:family="table-column">
      <style:table-column-properties style:column-width="5.2381in" style:use-optimal-column-width="false"/>
    </style:style>
    <style:style style:name="Table2" style:family="table">
      <style:table-properties style:width="5.2381in" fo:margin-left="1.25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7" style:parent-style-name="Cabeçalho" style:family="paragraph">
      <style:paragraph-properties fo:text-align="center"/>
      <style:text-properties style:font-name="Arial Black" style:font-name-complex="Tahoma" fo:font-weight="bold" style:font-weight-asian="bold" style:font-size-complex="12pt"/>
    </style:style>
    <style:style style:name="P8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style:font-size-complex="12pt"/>
    </style:style>
    <style:style style:name="P9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54in, -0.00354in, -0.00354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/>
        <text:p text:style-name="Cabeçalho"><draw:frame draw:z-index="251659264" draw:style-name="a0" draw:name="Imagem 9" text:anchor-type="paragraph" svg:x="0.04173in" svg:y="-0.07441in" svg:width="0.92362in" svg:height="1.06929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MUNICÍPIO DE MORRETES - ESTADO DO PARANÁ</text:p>
              <text:p text:style-name="P8">PREFEITURA MUNICIPAL</text:p>
              <text:p text:style-name="P9"/>
            </table:table-cell>
          </table:table-row>
        </table:table>
        <text:p text:style-name="Cabeçalho"/>
      </style:header>
      <style:footer>
        <text:p text:style-name="P10"><text:page-number text:fixed="false">1</text:page-number><text:s/>de 2</text:p>
        <text:p text:style-name="P11"><text:span text:style-name="T12">__________________________________________________________________________________________________Praça Rocha Pombo, 10, Centro – Fone (41) 3462-1266. CEP 83350-000. Morretes - Paraná.</text:span></text:p>
        <text:p text:style-name="Rodapé"><text:span text:style-name="T13"><text:s text:c="3"/></text:span><text:span text:style-name="T14"><text:tab/>Site: www.morretes.pr.gov.br – e-mail: gabinete@morretes.pr.gov.br<text:s/></text:span><text:span text:style-name="T15"><text:s text:c="2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8-06-08T15:42:00Z</meta:creation-date>
    <dc:date>2021-01-18T19:35:00Z</dc:date>
    <meta:print-date>2021-01-18T16:11:00Z</meta:print-date>
    <meta:template xlink:href="Normal.dotm" xlink:type="simple"/>
    <meta:editing-cycles>26</meta:editing-cycles>
    <meta:editing-duration>PT21360S</meta:editing-duration>
    <meta:document-statistic meta:page-count="2" meta:paragraph-count="3" meta:word-count="278" meta:character-count="1777" meta:row-count="12" meta:non-whitespace-character-count="1502"/>
  </office:meta>
</office:document-meta>
</file>