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B4000000E4CED4121CA71F520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6.562cm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fo:text-transform="uppercase" style:font-name="Arial" fo:font-weight="bold" style:letter-kerning="false" style:language-asian="pt" style:country-asian="BR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/>
    </style:style>
    <style:style style:name="P8" style:family="paragraph" style:parent-style-name="Standard">
      <style:paragraph-properties fo:text-align="justify" style:justify-single-word="false"/>
      <style:text-properties style:font-name="Arial"/>
    </style:style>
    <style:style style:name="P9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-0.501cm" fo:margin-right="0cm" fo:text-align="center" style:justify-single-word="false" fo:text-indent="0cm" style:auto-text-indent="false">
        <style:tab-stops/>
      </style:paragraph-properties>
      <style:text-properties style:font-name="Arial" fo:font-weight="bold" style:font-weight-asian="bold"/>
    </style:style>
    <style:style style:name="P12" style:family="paragraph" style:parent-style-name="Standard">
      <style:paragraph-properties fo:margin-left="-0.501cm" fo:margin-right="0cm" fo:text-align="center" style:justify-single-word="false" fo:text-indent="0cm" style:auto-text-indent="false">
        <style:tab-stops/>
      </style:paragraph-properties>
    </style:style>
    <style:style style:name="P13" style:family="paragraph" style:parent-style-name="Header">
      <style:text-properties style:font-name="Tahoma" fo:font-size="3pt" fo:font-weight="bold" style:font-size-asian="3pt" style:font-weight-asian="bold" style:font-name-complex="Tahoma" style:font-size-complex="3pt"/>
    </style:style>
    <style:style style:name="P14" style:family="paragraph" style:parent-style-name="Header">
      <loext:graphic-properties draw:fill="solid" draw:fill-color="#d9d9d9" draw:opacity="100%"/>
      <style:paragraph-properties fo:text-align="center" style:justify-single-word="false" fo:background-color="#d9d9d9"/>
      <style:text-properties style:font-name="Tahoma" fo:font-size="3pt" fo:font-weight="bold" style:font-size-asian="3pt" style:font-weight-asian="bold" style:font-name-complex="Tahoma" style:font-size-complex="3pt"/>
    </style:style>
    <style:style style:name="P15" style:family="paragraph" style:parent-style-name="Header">
      <style:paragraph-properties fo:text-align="center" style:justify-single-word="false"/>
      <style:text-properties style:font-name="Arial Black" fo:font-weight="bold" style:font-weight-asian="bold" style:font-name-complex="Tahoma" style:font-size-complex="12pt"/>
    </style:style>
    <style:style style:name="P16" style:family="paragraph" style:parent-style-name="Header">
      <loext:graphic-properties draw:fill="solid" draw:fill-color="#d9d9d9" draw:opacity="100%"/>
      <style:paragraph-properties fo:text-align="center" style:justify-single-word="false" fo:background-color="#d9d9d9"/>
      <style:text-properties style:font-name="Arial Black" fo:font-weight="bold" style:font-weight-asian="bold" style:font-name-complex="Tahoma" style:font-size-complex="12pt"/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T1" style:family="text">
      <style:text-properties style:font-name="Tahoma" fo:font-weight="bold" style:font-weight-asian="bold" style:font-name-complex="Tahoma" style:font-size-complex="12pt"/>
    </style:style>
    <style:style style:name="T2" style:family="text">
      <style:text-properties style:font-name="Tahoma" fo:font-size="9pt" style:font-size-asian="9pt" style:font-name-complex="Tahoma" style:font-size-complex="9pt"/>
    </style:style>
    <style:style style:name="T3" style:family="text">
      <style:text-properties style:font-name="Tahoma" fo:font-size="9pt" officeooo:rsid="000c9cfb" style:font-size-asian="9pt" style:font-name-complex="Tahoma" style:font-size-complex="9pt"/>
    </style:style>
    <style:style style:name="T4" style:family="text">
      <style:text-properties style:font-name="Arial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Arial"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4">DECRETO N.º 016 de 18 de janeiro DE 2021.</text:p>
      <text:p text:style-name="P5"/>
      <text:p text:style-name="P7"/>
      <text:p text:style-name="Standard"><text:span text:style-name="Fonte_20_parág._20_padrão"><text:span text:style-name="T4">O </text:span></text:span><text:span text:style-name="Fonte_20_parág._20_padrão"><text:span text:style-name="T7">PREFEITO MUNICIPAL DE MORRETES, ESTADO DO PARANÁ</text:span></text:span><text:span text:style-name="Fonte_20_parág._20_padrão"><text:span text:style-name="T4">, no uso de suas atribuições legais, e de acordo com o Art. 69 da Lei Orgânica Municipal,</text:span></text:span></text:p>
      <text:p text:style-name="P6"/>
      <text:p text:style-name="P6">DECRETA:</text:p>
      <text:p text:style-name="P7"/>
      <text:p text:style-name="P10"><text:span text:style-name="Fonte_20_parág._20_padrão"><text:span text:style-name="T4">Art.1º – </text:span></text:span><text:span text:style-name="Fonte_20_parág._20_padrão"><text:span text:style-name="T7">O CONSELHO MUNICIPAL DOS DIREITOS DA CRIANÇA E DO ADOLESCENTE</text:span></text:span><text:span text:style-name="Fonte_20_parág._20_padrão"><text:span text:style-name="T4"> </text:span></text:span><text:span text:style-name="Fonte_20_parág._20_padrão"><text:span text:style-name="T7">(CMDCA),</text:span></text:span><text:span text:style-name="Fonte_20_parág._20_padrão"><text:span text:style-name="T4"> do município de Morretes, nomeado para o biênio 2021/2022, nos termos da Lei Municipal nº174 de 20 de abril de 2012 passa a ser composto pelos seguintes membros:</text:span></text:span></text:p>
      <text:p text:style-name="P8"/>
      <text:list xml:id="list1562203435" text:style-name="L1">
        <text:list-item>
          <text:p text:style-name="P18">CONSELHEIROS GOVERNAMENTAIS:</text:p>
        </text:list-item>
      </text:list>
      <text:p text:style-name="P8"/>
      <text:p text:style-name="P9">l - REPRESENTANTES DA SECRETARIA MUNICIPAL DE ASSISTÊNCIA SOCIAL</text:p>
      <text:p text:style-name="P8">TITULAR – Maria Cristian Moraes da Costa Pinto</text:p>
      <text:p text:style-name="P8">SUPLENTE – Sandra dos Santos Cordeiro</text:p>
      <text:p text:style-name="P8"/>
      <text:p text:style-name="P10"><text:span text:style-name="Fonte_20_parág._20_padrão"><text:span text:style-name="T4">l</text:span></text:span><text:span text:style-name="Fonte_20_parág._20_padrão"><text:span text:style-name="T7">l - REPRESENTANTES DA SECRETARIA MUNICIPAL DE EDUCAÇÃO E ESPORTE</text:span></text:span></text:p>
      <text:p text:style-name="P8">TITULAR – Anna Vitória de Souza Braz</text:p>
      <text:p text:style-name="P8">SUPLENTE – Adriana Assumpção</text:p>
      <text:p text:style-name="P8"/>
      <text:p text:style-name="P9">lll - REPRESENTANTES DA SECRETARIA MUNICIPAL DA FAZENDA</text:p>
      <text:p text:style-name="P8">TITULAR – Marilene de Paula Santana</text:p>
      <text:p text:style-name="P8">SUPLENTE – Cesar Pereira</text:p>
      <text:p text:style-name="P8"/>
      <text:p text:style-name="P9">lV - REPRESENTANTES DA SECRETARIA DE GOVERNO</text:p>
      <text:p text:style-name="P8">TITULAR – João Soares de Miranda</text:p>
      <text:p text:style-name="P8">SUPLENTE – Miriélen da Cunha</text:p>
      <text:p text:style-name="P8"/>
      <text:p text:style-name="P9">V - REPRESENTES DA SECRETARIA MUNICIPAL DE SAÚDE</text:p>
      <text:p text:style-name="P8">TITULAR – Evangelino Costa Neves Neto</text:p>
      <text:p text:style-name="P8">SUPLENTE: Lilian Cristiane Machado</text:p>
      <text:p text:style-name="P8"/>
      <text:p text:style-name="P9">Vl - REPRESENTANTES DA PROCURADORIA GERAL DO MUNICÍPIO</text:p>
      <text:p text:style-name="P8">TITULAR – Gilton Dias Jr</text:p>
      <text:p text:style-name="P8">SUPLENTE – Mariana Tomé Pedroso</text:p>
      <text:p text:style-name="P8"/>
      <text:list xml:id="list160251883110321" text:continue-numbering="true" text:style-name="L1">
        <text:list-item>
          <text:p text:style-name="P18">CONSELHEIROS NÃO GOVERNAMENTAIS:</text:p>
        </text:list-item>
      </text:list>
      <text:p text:style-name="P8"/>
      <text:p text:style-name="P10"><text:span text:style-name="Fonte_20_parág._20_padrão"><text:span text:style-name="T7">I - REPRESENTANTE DA ASSOCIAÇÃO DE MORADORES DA VILA SANTO ANTÔNIO E</text:span></text:span><text:span text:style-name="Fonte_20_parág._20_padrão"><text:span text:style-name="T4"> </text:span></text:span><text:span text:style-name="Fonte_20_parág._20_padrão"><text:span text:style-name="T7">VILA FREITAS</text:span></text:span></text:p>
      <text:p text:style-name="P8">TITULAR – Luís Fabiano Zacarias Filho</text:p>
      <text:p text:style-name="P8">SUPLENTE – Gilson Cecatto</text:p>
      <text:p text:style-name="P8"><text:soft-page-break/></text:p>
      <text:p text:style-name="P9">ll- REPRESENTANTES DA ASSOCIAÇÃO DE PAIS E AMIGOS DOS EXCEPCIONAIS DE MORRETES (APAE)</text:p>
      <text:p text:style-name="P8">TITULAR – Maria Victória da Cruz</text:p>
      <text:p text:style-name="P8">SUPLENTE – Ivanise Maria Scremin Pinto</text:p>
      <text:p text:style-name="P8"/>
      <text:p text:style-name="P9">III – REPRESENTANTES DA ASSOCIAÇÃO DE PROTEÇÃO À MATERNIDADE E INFÂNCIA DE MORRETES (APMI)</text:p>
      <text:p text:style-name="P8">TITULAR – Dilcinei Consentino Peres</text:p>
      <text:p text:style-name="P8">SUPLENTE – Rachel P. Fedalto</text:p>
      <text:p text:style-name="P8"/>
      <text:p text:style-name="P9">IV – REPRESENTANTES DA FUNDAÇÃO GIOVANI MALUCELLI</text:p>
      <text:p text:style-name="P8">TITULAR- Josemeri Malucelli Pulsides</text:p>
      <text:p text:style-name="P8">SUPLENTE – Aline Rodrigues Malucelli</text:p>
      <text:p text:style-name="P8"/>
      <text:p text:style-name="P9">V- REPRESENTANTES DA PASTORAL DA CRIANÇA</text:p>
      <text:p text:style-name="P8">TITULAR- Francisca Gomes Lima Foss</text:p>
      <text:p text:style-name="P8">SUPLENTE- Edna Pereira Vera</text:p>
      <text:p text:style-name="P8"/>
      <text:p text:style-name="P9">VI- REPRESENTANTES DA ASSOCIAÇÃO DE MORADORES DA AMÉRICA DE CIMA, AMÉRICA DE BAIXO, MARUMBI, FARTURA, E PANTANAL (AMAMTANAL)</text:p>
      <text:p text:style-name="P8">TITULAR- Lígia Muniz Rocha</text:p>
      <text:p text:style-name="P8">SUPLENTE- Lucília Keiko Sato Galvão</text:p>
      <text:p text:style-name="P8"/>
      <text:p text:style-name="P8"/>
      <text:p text:style-name="P8">Art.2º – <text:s/>Este Decreto entrará em vigor na data de sua publicação</text:p>
      <text:p text:style-name="P8"/>
      <text:p text:style-name="P8"/>
      <text:p text:style-name="P8"/>
      <text:p text:style-name="P8">Paço Municipal Nhundiaquara, Morretes, 18 de janeiro 2021.</text:p>
      <text:p text:style-name="P8"/>
      <text:p text:style-name="P8"/>
      <text:p text:style-name="P8"/>
      <text:p text:style-name="P8"/>
      <text:p text:style-name="P8"/>
      <text:p text:style-name="P11">Sebastião Brindarolli Jr</text:p>
      <text:p text:style-name="P12"><text:span text:style-name="Fonte_20_parág._20_padrão"><text:span text:style-name="T4">PREFEITO MUNICIPAL</text:span></text:span></text:p>
      <text:p text:style-name="P8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.198cm" fo:margin-left="0cm" table:align="left"/>
    </style:style>
    <style:style style:name="Tabela1.A" style:family="table-column">
      <style:table-column-properties style:column-width="17.198cm"/>
    </style:style>
    <style:style style:name="Tabela1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MP1" style:family="paragraph" style:parent-style-name="Header">
      <style:paragraph-properties>
        <style:tab-stops>
          <style:tab-stop style:position="6.562cm"/>
        </style:tab-stops>
      </style:paragraph-properties>
    </style:style>
    <style:style style:name="MP2" style:family="paragraph" style:parent-style-name="Header">
      <style:text-properties style:font-name="Tahoma" fo:font-size="3pt" fo:font-weight="bold" style:font-size-asian="3pt" style:font-weight-asian="bold" style:font-name-complex="Tahoma" style:font-size-complex="3pt"/>
    </style:style>
    <style:style style:name="MP3" style:family="paragraph" style:parent-style-name="Header">
      <style:paragraph-properties fo:text-align="center" style:justify-single-word="false"/>
      <style:text-properties style:font-name="Arial Black" fo:font-weight="bold" style:font-weight-asian="bold" style:font-name-complex="Tahoma" style:font-size-complex="12pt"/>
    </style:style>
    <style:style style:name="MP4" style:family="paragraph" style:parent-style-name="Header">
      <loext:graphic-properties draw:fill="solid" draw:fill-color="#d9d9d9" draw:opacity="100%"/>
      <style:paragraph-properties fo:text-align="center" style:justify-single-word="false" fo:background-color="#d9d9d9"/>
      <style:text-properties style:font-name="Arial Black" fo:font-weight="bold" style:font-weight-asian="bold" style:font-name-complex="Tahoma" style:font-size-complex="12pt"/>
    </style:style>
    <style:style style:name="MP5" style:family="paragraph" style:parent-style-name="Header">
      <loext:graphic-properties draw:fill="solid" draw:fill-color="#d9d9d9" draw:opacity="100%"/>
      <style:paragraph-properties fo:text-align="center" style:justify-single-word="false" fo:background-color="#d9d9d9"/>
      <style:text-properties style:font-name="Tahoma" fo:font-size="3pt" fo:font-weight="bold" style:font-size-asian="3pt" style:font-weight-asian="bold" style:font-name-complex="Tahoma" style:font-size-complex="3pt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Footer">
      <style:paragraph-properties fo:text-align="end" style:justify-single-word="false"/>
    </style:style>
    <style:style style:name="MT1" style:family="text">
      <style:text-properties style:font-name="Tahoma" fo:font-size="9pt" style:font-size-asian="9pt" style:font-name-complex="Tahoma" style:font-size-complex="9pt"/>
    </style:style>
    <style:style style:name="MT2" style:family="text">
      <style:text-properties style:font-name="Tahoma" fo:font-size="9pt" officeooo:rsid="000c9cfb" style:font-size-asian="9pt" style:font-name-complex="Tahoma" style:font-size-complex="9pt"/>
    </style:style>
    <style:style style:name="M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18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376cm" fo:margin-left="0cm" fo:margin-right="0cm" fo:margin-bottom="0cm" style:dynamic-spacing="true"/>
      </style:header-style>
      <style:footer-style>
        <style:header-footer-properties fo:min-height="0.31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 28" text:anchor-type="paragraph" svg:x="0cm" svg:y="0cm" svg:width="2.346cm" style:rel-width="scale" svg:height="2.716cm" style:rel-height="scale" draw:z-index="1"><draw:image xlink:href="Pictures/10000201000000B4000000E4CED4121CA71F5203.png" xlink:type="simple" xlink:show="embed" xlink:actuate="onLoad" loext:mime-type="image/png"/></draw:frame><text:s/><text:tab/></text:p>
        <table:table table:name="Tabela1" table:style-name="Tabela1">
          <table:table-column table:style-name="Tabela1.A"/>
          <table:table-row>
            <table:table-cell table:style-name="Tabela1.A1" office:value-type="string">
              <text:p text:style-name="MP2"/>
              <text:p text:style-name="MP3">MUNICÍPIO DE MORRETES - ESTADO DO PARANÁ</text:p>
              <text:p text:style-name="MP4">PREFEITURA MUNICIPAL</text:p>
              <text:p text:style-name="MP5"/>
            </table:table-cell>
          </table:table-row>
        </table:table>
        <text:p text:style-name="MP1"/>
        <text:p text:style-name="Header"/>
      </style:header>
      <style:footer>
        <text:p text:style-name="MP6"><text:span text:style-name="Fonte_20_parág._20_padrão"><text:span text:style-name="MT1">________________________</text:span></text:span><text:span text:style-name="Fonte_20_parág._20_padrão"><text:span text:style-name="MT2">__________________________________________________________________________</text:span></text:span><text:span text:style-name="Fonte_20_parág._20_padrão"><text:span text:style-name="MT1">Praça Rocha Pombo, 10, Centro – Fone (41) 3462-1266. CEP 83350-000. Morretes - Paraná.</text:span></text:span></text:p>
        <text:p text:style-name="MP7"><text:span text:style-name="Fonte_20_parág._20_padrão"><text:span text:style-name="MT1"><text:s text:c="3"/><text:tab/>Site: www.morretes.pr.gov.br – e-mail: gabinete@morretes.pr.gov.br <text:s text:c="26"/></text:span></text:span><text:span text:style-name="Fonte_20_parág._20_padrão"><text:span text:style-name="MT3">Página </text:span></text:span><text:span text:style-name="Fonte_20_parág._20_padrão"><text:span text:style-name="MT4"><text:page-number text:select-page="current">2</text:page-number></text:span></text:span><text:span text:style-name="Fonte_20_parág._20_padrão"><text:span text:style-name="MT3"><text:s/>de </text:span></text:span><text:span text:style-name="Fonte_20_parág._20_padrão"><text:span text:style-name="MT4"><text:page-count>2</text:page-count></text:span>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creation-date>2018-06-08T15:42:00Z</meta:creation-date>
    <dc:date>2021-01-18T16:02:51.417000000</dc:date>
    <meta:editing-cycles>22</meta:editing-cycles>
    <meta:editing-duration>PT2H43M20S</meta:editing-duration>
    <meta:document-statistic meta:table-count="1" meta:image-count="1" meta:object-count="0" meta:page-count="2" meta:paragraph-count="51" meta:word-count="363" meta:character-count="2594" meta:non-whitespace-character-count="2226"/>
    <meta:template xlink:type="simple" xlink:actuate="onRequest" xlink:title="" xlink:href="Normal.dotm"/>
  </office:meta>
</office:document-meta>
</file>