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4000000E4CED4121CA71F52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3pt" fo:font-weight="bold" style:font-size-asian="3pt" style:font-weight-asian="bold" style:font-name-complex="Tahoma" style:font-size-complex="3pt"/>
    </style:style>
    <style:style style:name="P2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Tahoma" fo:font-size="3pt" fo:font-weight="bold" style:font-size-asian="3pt" style:font-weight-asian="bold" style:font-name-complex="Tahoma" style:font-size-complex="3pt"/>
    </style:style>
    <style:style style:name="P3" style:family="paragraph" style:parent-style-name="Header">
      <style:paragraph-properties fo:text-align="center" style:justify-single-word="false"/>
      <style:text-properties style:font-name="Arial Black" fo:font-weight="bold" style:font-weight-asian="bold" style:font-name-complex="Tahoma" style:font-size-complex="12pt"/>
    </style:style>
    <style:style style:name="P4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Arial Black" fo:font-weight="bold" style:font-weight-asian="bold" style:font-name-complex="Tahoma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16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style:font-name="Arial" fo:font-weight="bold" style:language-asian="pt" style:country-asian="BR" style:font-weight-asian="bold" style:font-size-complex="14pt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Tahoma" fo:font-weight="bold" style:font-weight-asian="bold" style:font-name-complex="Tahoma" style:font-size-complex="12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ext:h text:style-name="P17" text:outline-level="2">DECRETO N.º <text:s/>015 de 18 de janeiro DE 2021.</text:h>
      <text:p text:style-name="P10"/>
      <text:p text:style-name="P10"/>
      <text:p text:style-name="P14"><text:span text:style-name="Fonte_20_parág._20_padrão"><text:span text:style-name="T6">O PREFEITO MUNICIPAL DE MORRETES, ESTADO DO PARANÁ</text:span></text:span><text:span text:style-name="Fonte_20_parág._20_padrão"><text:span text:style-name="T3">, no uso de suas atribuições legais, e de acordo com o Art. 69 da Lei Orgânica Municipal;</text:span></text:span></text:p>
      <text:p text:style-name="P9"/>
      <text:p text:style-name="P11">DECRETA:</text:p>
      <text:p text:style-name="P10"/>
      <text:p text:style-name="P13">Art.1º – O CONSELHO MUNICIPAL DOS DIREITOS DA PESSOA IDOSA (CMDPI), do município de Morretes, nomeado para o biênio 2021/2022, nos termos da Lei Municipal nº 23 de 21 de novembro de 2005 passa a ser composto pelos seguintes membros:</text:p>
      <text:p text:style-name="P13"/>
      <text:list xml:id="list2388710006" text:style-name="L1">
        <text:list-item>
          <text:p text:style-name="P19">CONSELHEIROS GOVERNAMENTAIS:</text:p>
        </text:list-item>
      </text:list>
      <text:p text:style-name="P12"/>
      <text:p text:style-name="P12">l - REPRESENTANTES DA SECRETARIA MUNICIPAL DE ASSISTÊNCIA SOCIAL</text:p>
      <text:p text:style-name="P13">TITULAR – Márcia Regina Guimarães</text:p>
      <text:p text:style-name="P13">SUPLENTE – Adilson Marcelino Rodrigues</text:p>
      <text:p text:style-name="P13"/>
      <text:p text:style-name="P12">ll - REPRESENTANTES DA SECRETARIA MUNICIPAL DE EDUCAÇÃO E ESPORTE</text:p>
      <text:p text:style-name="P13">TITULAR – Stefany Ostrosvski Lucas</text:p>
      <text:p text:style-name="P13">SUPLENTE – Anna Vitória de Souza Braz</text:p>
      <text:p text:style-name="P13"/>
      <text:p text:style-name="P12">lll - REPRESENTANTES DA SECRETARIA MUNICIPAL DE SAÚDE</text:p>
      <text:p text:style-name="P13">TITULAR – Manoel Medeiros Machado <text:s text:c="6"/></text:p>
      <text:p text:style-name="P13">SUPLENTE – Rafaela Zanardi Bonzatto</text:p>
      <text:p text:style-name="P13"/>
      <text:p text:style-name="P12">lV - REPRESENTANTES DA SECRETARIA DE MEIO AMBIENTE, TURISMO E CULTURA</text:p>
      <text:p text:style-name="P13">TITULAR – Tatiana Brandao Perim</text:p>
      <text:p text:style-name="P13">SUPLENTE – Erick Jean Kasmiroski</text:p>
      <text:p text:style-name="P13"/>
      <text:list xml:id="list160021113572122" text:continue-numbering="true" text:style-name="L1">
        <text:list-item>
          <text:p text:style-name="P19">CONSELHEIROS NÃO GOVERNAMENTAIS:</text:p>
        </text:list-item>
      </text:list>
      <text:p text:style-name="P13"/>
      <text:p text:style-name="P12">I - REPRESENTES DA ASSOCIAÇÃO DE PAIS E AMIGOS DO EXCEPCIONAIS DE MORRETES (APAE)</text:p>
      <text:p text:style-name="P13">TITULAR – Cristina Charello Pereira</text:p>
      <text:p text:style-name="P13">SUPLENTE – Maria Vitória da Cruz</text:p>
      <text:p text:style-name="P13"/>
      <text:p text:style-name="P12">Il - REPRESENTANTES DA ASSOCIAÇÃO DE MORADORES DA AMÉRICA DE BAIXO, AMÉRICA DE CIMA, MARUMBI E PANTANAL (AMAMTANAL)</text:p>
      <text:p text:style-name="P13">TITULAR – Maria Cristina Langhammer</text:p>
      <text:p text:style-name="P13">SUPLENTE –Leandrina do Rocio Alves Correia Moreno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4"><text:span text:style-name="Fonte_20_parág._20_padrão"><text:span text:style-name="T6">Ill - REPRESENTANTE DA ASSOCIAÇÃO DA TERCEIRA IDADE CIRANDA DE AMIGOS (ATICA)</text:span></text:span></text:p>
      <text:p text:style-name="P13">TITULAR – Luciane Cristina Borges</text:p>
      <text:p text:style-name="P13">SUPLENTE – Balduína Delaci Biscotto</text:p>
      <text:p text:style-name="P13"/>
      <text:p text:style-name="P14"><text:span text:style-name="Fonte_20_parág._20_padrão"><text:span text:style-name="T6">IV- REPRESENTANTES DA ASSOCIAÇÃO DE PROTEÇÃO À MATERNIDADE E A INFÂNCIA DE MORRETES – APMI</text:span></text:span></text:p>
      <text:p text:style-name="P13">TITULAR – Eliane Schonrock</text:p>
      <text:p text:style-name="P13">SUPLENTE – Dilcenei Consentino Peres</text:p>
      <text:p text:style-name="P13"/>
      <text:p text:style-name="P13">Art.2º – Este Decreto entrará em vigor na data de sua publicação</text:p>
      <text:p text:style-name="P13"/>
      <text:p text:style-name="P13"/>
      <text:p text:style-name="P13"/>
      <text:p text:style-name="P14"><text:span text:style-name="Fonte_20_parág._20_padrão"><text:span text:style-name="T3">Paço Municipal Nhundiaquara <text:s/>Morretes, <text:s text:c="2"/>18 <text:s text:c="3"/>de janeiro 2021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Sebastião Brindarolli Jr</text:p>
      <text:p text:style-name="P16"><text:span text:style-name="Fonte_20_parág._20_padrão"><text:span text:style-name="T3">PREFEITO MUNICIPAL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4.422cm" fo:margin-left="2.743cm" table:align="left"/>
    </style:style>
    <style:style style:name="Tabela1.A" style:family="table-column">
      <style:table-column-properties style:column-width="14.422cm"/>
    </style:style>
    <style:style style:name="Tabela1.1" style:family="table-row">
      <style:table-row-properties style:min-row-height="1.607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text-properties style:font-name="Tahoma" fo:font-size="3pt" fo:font-weight="bold" style:font-size-asian="3pt" style:font-weight-asian="bold" style:font-name-complex="Tahoma" style:font-size-complex="3pt"/>
    </style:style>
    <style:style style:name="MP2" style:family="paragraph" style:parent-style-name="Header">
      <style:paragraph-properties fo:text-align="center" style:justify-single-word="false"/>
      <style:text-properties style:font-name="Arial Black" fo:font-weight="bold" style:font-weight-asian="bold" style:font-name-complex="Tahoma" style:font-size-complex="12pt"/>
    </style:style>
    <style:style style:name="MP3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Arial Black" fo:font-weight="bold" style:font-weight-asian="bold" style:font-name-complex="Tahoma" style:font-size-complex="12pt"/>
    </style:style>
    <style:style style:name="MP4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Tahoma" fo:font-size="3pt" fo:font-weight="bold" style:font-size-asian="3pt" style:font-weight-asian="bold" style:font-name-complex="Tahoma" style:font-size-complex="3pt"/>
    </style:style>
    <style:style style:name="MP5" style:family="paragraph" style:parent-style-name="Footer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weight="bold" style:font-weight-asian="bold" style:font-name-complex="Tahoma" style:font-size-complex="12pt"/>
    </style:style>
    <style:style style:name="MT2" style:family="text">
      <style:text-properties style:font-name="Tahoma" fo:font-size="9pt" style:font-size-asian="9pt" style:font-name-complex="Tahoma" style:font-size-complex="9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/>
              <text:p text:style-name="MP2">MUNICÍPIO DE MORRETES - ESTADO DO PARANÁ</text:p>
              <text:p text:style-name="MP3">PREFEITURA MUNICIPAL</text:p>
              <text:p text:style-name="MP4"/>
            </table:table-cell>
          </table:table-row>
        </table:table>
        <text:p text:style-name="Header"><draw:frame draw:style-name="Mfr1" draw:name="Imagem 9" text:anchor-type="paragraph" svg:x="0.143cm" svg:y="-1.605cm" svg:width="2.23cm" style:rel-width="scale" svg:height="2.582cm" style:rel-height="scale" draw:z-index="1"><draw:image xlink:href="Pictures/10000201000000B4000000E4CED4121CA71F5203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MP5"/>
        <text:p text:style-name="MP6"><text:span text:style-name="Fonte_20_parág._20_padrão"><text:span text:style-name="MT2">__________________________________________________________________________________________________Praça Rocha Pombo, 10, Centro – Fone (41) 3462-1266. CEP 83350-000. Morretes - Paraná.</text:span></text:span></text:p>
        <text:p text:style-name="MP7"><text:span text:style-name="Fonte_20_parág._20_padrão"><text:span text:style-name="MT2"><text:s text:c="3"/><text:tab/>Site: www.morretes.pr.gov.br – e-mail: gabinete@morretes.pr.gov.br <text:s text:c="26"/></text:span></text:span><text:span text:style-name="Fonte_20_parág._20_padrão"><text:span text:style-name="MT3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3"><text:s/>de </text:span></text:span><text:span text:style-name="Fonte_20_parág._20_padrão"><text:span text:style-name="MT4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8-06-08T15:42:00Z</meta:creation-date>
    <dc:date>2021-01-18T16:00:20.690000000</dc:date>
    <meta:print-date>2021-01-18T16:00:09.988000000</meta:print-date>
    <meta:editing-cycles>22</meta:editing-cycles>
    <meta:editing-duration>PT2H54S</meta:editing-duration>
    <meta:document-statistic meta:table-count="1" meta:image-count="1" meta:object-count="0" meta:page-count="2" meta:paragraph-count="38" meta:word-count="300" meta:character-count="2183" meta:non-whitespace-character-count="1859"/>
    <meta:template xlink:type="simple" xlink:actuate="onRequest" xlink:title="" xlink:href="Normal.dotm"/>
  </office:meta>
</office:document-meta>
</file>