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style:font-size-complex="14pt" style:language-asian="pt" style:country-asian="BR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widows="2" fo:orphans="2" fo:text-align="justify" fo:margin-bottom="0.1388in" fo:margin-left="-0.5902in" fo:margin-right="0.0395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left="-0.1972in">
        <style:tab-stops/>
      </style:paragraph-properties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margin-left="-0.1972in" fo:margin-right="-0.2965in">
        <style:tab-stops/>
      </style:paragraph-properties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justify" fo:margin-left="-0.1972in" fo:margin-right="-0.296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justify" fo:margin-left="-0.1972in" fo:margin-right="-0.296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margin-left="-0.1972in" fo:margin-right="-0.296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 fo:margin-left="-0.1972in">
        <style:tab-stops/>
      </style:paragraph-properties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justify" fo:margin-left="-0.1972in">
        <style:tab-stops/>
      </style:paragraph-properties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color="#000000"/>
    </style:style>
    <style:style style:name="P6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justify" fo:margin-left="-0.1972in">
        <style:tab-stops/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justify" fo:margin-left="-0.1972in">
        <style:tab-stops/>
      </style:paragraph-properties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margin-left="-0.1972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left="-0.1972in">
        <style:tab-stops/>
      </style:paragraph-properties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 fo:margin-left="-0.1972in">
        <style:tab-stops/>
      </style:paragraph-properties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 fo:margin-left="-0.1972in">
        <style:tab-stops/>
      </style:paragraph-properties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left="-0.1972in">
        <style:tab-stops/>
      </style:paragraph-properties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 fo:margin-left="-0.1972in">
        <style:tab-stops/>
      </style:paragraph-properties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justify" fo:margin-left="-0.1972in">
        <style:tab-stops>
          <style:tab-stop style:type="left" style:position="0.2395in"/>
        </style:tab-stops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P112" style:parent-style-name="Standard" style:family="paragraph">
      <style:paragraph-properties fo:text-align="justify" fo:margin-left="-0.1972in">
        <style:tab-stops>
          <style:tab-stop style:type="left" style:position="0.2395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115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margin-left="-0.1972in">
        <style:tab-stops/>
      </style:paragraph-properties>
      <style:text-properties style:font-name="Arial" style:font-name-complex="Arial" style:font-weight-complex="bold"/>
    </style:style>
    <style:style style:name="P119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left="-0.1972in">
        <style:tab-stops/>
      </style:paragraph-properties>
    </style:style>
    <style:style style:name="T12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9"/>
      <text:p text:style-name="P20">DECRETO N.º <text:s/>014 de 18 de janeiro DE 2021</text:p>
      <text:p text:style-name="P21"/>
      <text:p text:style-name="P22"/>
      <text:p text:style-name="Normal"><text:span text:style-name="T23">O PREFEITO MUNICIPAL DE MORRETES, ESTADO DO PARANÁ,<text:s/></text:span><text:span text:style-name="T24">no uso de suas atribuições legais, de acordo com o Art. 69 da Lei Orgânica Municipal;</text:span></text:p>
      <text:p text:style-name="P25"/>
      <text:p text:style-name="P26"/>
      <text:p text:style-name="P27">DECRETA:</text:p>
      <text:p text:style-name="P28"/>
      <text:p text:style-name="P29"><text:span text:style-name="T30">Art.1° -<text:s/></text:span><text:span text:style-name="T31">O CONSELHO MUNICIPAL DE<text:s/></text:span><text:span text:style-name="T32">ASSISTÊNCIA SOCIAL –(CMAS)</text:span><text:span text:style-name="T33">, do município de Morretes, nomeado para o biênio 2021/2022, conforme Lei Municipal nº 108 de 30 de setembro de 2010 e Art. 5º da Resolução do CNAS nº 237/2006, passa a ser composto pelos seguintes membros:</text:span></text:p>
      <text:p text:style-name="P34">1.<text:s/>CONSELHEIROS GOVERNAMENTAIS</text:p>
      <text:p text:style-name="P35"/>
      <text:p text:style-name="P36"><text:span text:style-name="T37">I<text:s/></text:span><text:span text:style-name="T38">- REPRESENTANTE DA SECRETARIA MUNICIPAL DE ASSISTÊNCIA SOCIAL</text:span></text:p>
      <text:p text:style-name="P39">TITULAR : Maria Cristina Morais da Costa Pinto</text:p>
      <text:p text:style-name="P40">SUPLENTE: Clodoaldo Tonetti</text:p>
      <text:p text:style-name="P41"/>
      <text:p text:style-name="P42"><text:span text:style-name="T43">II -<text:s/></text:span><text:span text:style-name="T44">REPRESENTANTE DA SECRETARIA MUNICIPAL DE SAÚDE</text:span></text:p>
      <text:p text:style-name="P45">TITULAR : Vinicius Juliano Uyemura</text:p>
      <text:p text:style-name="P46">SUPLENTE: Emanuelle Urban Borges</text:p>
      <text:p text:style-name="P47"/>
      <text:p text:style-name="P48"/>
      <text:p text:style-name="P49"><text:span text:style-name="T50">III -<text:s/></text:span><text:span text:style-name="T51">REPRESENTANTE DA SECRETARIA MUNICIPAL DE EDUCAÇÃO E ESPORTE</text:span></text:p>
      <text:p text:style-name="P52">TITULAR – Adriana Assumpção</text:p>
      <text:p text:style-name="P53">SUPLENTE: Stefany Ostrosvski Lucas</text:p>
      <text:p text:style-name="P54"/>
      <text:p text:style-name="P55"><text:span text:style-name="T56">IV -<text:s/></text:span><text:span text:style-name="T57">REPRESENTANTE DA SECRETARIA DE GOVERNO</text:span></text:p>
      <text:p text:style-name="P58">TITULAR – Sandra Callegari Coutinho Costa</text:p>
      <text:p text:style-name="P59">SUPLENTE: Gabriel Nunes Silvério</text:p>
      <text:p text:style-name="P60"/>
      <text:p text:style-name="P61"><text:span text:style-name="T62">V -<text:s/></text:span><text:span text:style-name="T63">REPRESENTANTE DA SECRETARIA MUNICIPAL DE FAZENDA</text:span></text:p>
      <text:p text:style-name="P64">TITULAR – Valdemiro Conforto Costa</text:p>
      <text:p text:style-name="P65">SUPLENTE: Cesar Pereira</text:p>
      <text:p text:style-name="P66"/>
      <text:p text:style-name="P67"><text:span text:style-name="T68">VI -<text:s/></text:span><text:span text:style-name="T69">REPRESENTANTE DA SECRETARIA DE ADMINISTRAÇÃO</text:span></text:p>
      <text:p text:style-name="P70">TITULAR – Deborah Charello dos Santos</text:p>
      <text:p text:style-name="P71">SUPLENTE: Ivanilda de<text:s/>Carvalho</text:p>
      <text:p text:style-name="P72"/>
      <text:p text:style-name="P73"><text:span text:style-name="T74">2. CONSELHEIROS NÃO GOVERNAMENTAIS</text:span></text:p>
      <text:p text:style-name="P75"/>
      <text:soft-page-break/>
      <text:p text:style-name="P76"><text:span text:style-name="T77">I –</text:span><text:span text:style-name="T78"><text:s/>REPRESENTANTE DA ASSOCIAÇÃO DE MORADORES DA AMÉRICA DE BAIXO, AMÉRICA DE CIMA MARUMBI, FARTURA E PANTANAL- AMAMTANAL</text:span></text:p>
      <text:p text:style-name="P79"/>
      <text:p text:style-name="P80">TITULAR – Lígia Muniz Rocha</text:p>
      <text:p text:style-name="P81">SUPLENTE: Lucília Keiko Sato Galvão</text:p>
      <text:p text:style-name="P82"/>
      <text:p text:style-name="P83"><text:span text:style-name="T84">II –<text:s/></text:span><text:span text:style-name="T85">REPRESENTANTE DA ASSOCIAÇÃO DE PAIS E AMIGOS DOS EXCEPCIONAIS DE MORRETES –(APAE)</text:span></text:p>
      <text:p text:style-name="P86">TITULAR – Gladys Cristina Malucelli</text:p>
      <text:p text:style-name="P87">SUPLENTE: Ivanise M. Scremin Pinto</text:p>
      <text:p text:style-name="P88"/>
      <text:p text:style-name="P89"><text:span text:style-name="T90">III<text:s/></text:span><text:span text:style-name="T91">– REPRESENTANTE DA ASSOCIAÇÃO DA TERCEIRA IDADE CIRANDA DE AMIGOS – ATICA</text:span></text:p>
      <text:p text:style-name="P92">TITULAR – Terezinha de Jesus Beches Vieira</text:p>
      <text:p text:style-name="P93">SUPLENTE: Zilda Maria dos Santos Marques</text:p>
      <text:p text:style-name="P94"/>
      <text:p text:style-name="P95"><text:span text:style-name="T96">lV –<text:s/></text:span><text:span text:style-name="T97">REPRESENTANTE DA ASSOCIAÇÃO DE PROTEÇÃO À MATERNIDADE E A INFÂNCIA – APMI</text:span></text:p>
      <text:p text:style-name="P98">TITULAR – Dilcenei Consentino Peres</text:p>
      <text:p text:style-name="P99">SUPLENTE: Cleunice Maria Silva Raimundo</text:p>
      <text:p text:style-name="P100"/>
      <text:p text:style-name="P101"><text:span text:style-name="T102">V –<text:s/></text:span><text:span text:style-name="T103">REPRESENTANTE DE USUÁRIOS DA<text:s/></text:span><text:span text:style-name="T104">ASSISTÊNCIA SOCIAL - PASTORAL DA CRIANÇA</text:span></text:p>
      <text:p text:style-name="P105">TITULAR – Maria Aparecida Oliveira</text:p>
      <text:p text:style-name="P106">SUPLENTE: Josemeri Malucelli Pulsides</text:p>
      <text:p text:style-name="P107"/>
      <text:p text:style-name="P108">VI – REPRESENTANTES DOS TRABALHADORES DA ASSISTÊNCIA SOCIAL</text:p>
      <text:p text:style-name="P109"><text:span text:style-name="T110">TITULAR:<text:s/></text:span><text:span text:style-name="T111">Caroline da Rocha Parodi</text:span></text:p>
      <text:p text:style-name="P112">SUPLENTE: Sandra dos Santos Cordeiro</text:p>
      <text:p text:style-name="P113"/>
      <text:p text:style-name="P114">Art.2° - Este Decreto entra em vigor na data da sua publicação, revogando as disposições em contrário.</text:p>
      <text:p text:style-name="P115"/>
      <text:p text:style-name="P116"/>
      <text:p text:style-name="P117"/>
      <text:p text:style-name="P118">Paço Municipal Nhundiaquara <text:s/>Morretes, <text:s/>18 <text:s/>de janeiro 2021.</text:p>
      <text:p text:style-name="P119"/>
      <text:p text:style-name="P120"/>
      <text:p text:style-name="P121"/>
      <text:p text:style-name="P122"/>
      <text:p text:style-name="P123"/>
      <text:p text:style-name="P124">Sebastião Brindarolli Jr</text:p>
      <text:p text:style-name="P125"><text:span text:style-name="T12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666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5.2381in"/>
    </style:style>
    <style:style style:name="Table3" style:family="table">
      <style:table-properties style:width="5.2381in" fo:margin-left="1.089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8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9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0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</style:style>
    <style:style style:name="P12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3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ourier New" fo:font-size="9pt" style:font-size-asian="9pt" style:font-size-complex="9pt"/>
    </style:style>
    <style:style style:name="T16" style:parent-style-name="Fonteparág.padrão" style:family="text">
      <style:text-properties style:font-name="Courier New" fo:font-size="9pt" style:font-size-asian="9pt" style:font-size-complex="9pt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54in, -0.00354in, -0.00354in, -0.0035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67in" svg:y="-0.07431in" svg:width="0.92361in" svg:height="1.06944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MUNICÍPIO DE MORRETES - ESTADO DO PARANÁ</text:p>
              <text:p text:style-name="P9">PREFEITURA MUNICIPAL</text:p>
              <text:p text:style-name="P10"/>
            </table:table-cell>
          </table:table-row>
        </table:table>
        <text:p text:style-name="P11"/>
      </style:header>
      <style:footer>
        <text:p text:style-name="P12"/>
        <text:p text:style-name="P13"/>
        <text:p text:style-name="P14"><text:bookmark-start text:name="_Hlk61859522"/><text:bookmark-start text:name="_Hlk61859523"/><text:span text:style-name="T15">Praça Rocha Pombo, 10 - Centro –<text:s/></text:span><text:span text:style-name="T16">Fone/fax(41)3462-1266 – CEP:83.350-000 Morretes-Paraná CNPJ 76.022.490/0001-99 Site:</text:span><text:a xlink:href="http://www.morretes.pr.gov.br/" office:target-frame-name="_top" xlink:show="replace"><text:span text:style-name="T17">www.morretes.pr.gov.br</text:span></text:a><text:span text:style-name="T18"><text:s/>– email:gabinete@morretes.pr.gov.br</text:span><text:bookmark-end text:name="_Hlk61859522"/><text:bookmark-end text:name="_Hlk6185952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15-06-16T15:06:00Z</meta:creation-date>
    <dc:date>2021-01-18T17:47:00Z</dc:date>
    <meta:print-date>2019-11-26T18:22:00Z</meta:print-date>
    <meta:template xlink:href="Normal" xlink:type="simple"/>
    <meta:editing-cycles>90</meta:editing-cycles>
    <meta:editing-duration>PT53940S</meta:editing-duration>
    <meta:document-statistic meta:page-count="2" meta:paragraph-count="4" meta:word-count="380" meta:character-count="2432" meta:row-count="17" meta:non-whitespace-character-count="2056"/>
  </office:meta>
</office:document-meta>
</file>